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7
      <text:tab/>MOTIE VAN HET LID KERSTENS</text:h>
      <text:p text:style-name="ifm_p_ifm">Voorgesteld tijdens het Notaoverleg van 19 november 2020</text:p>
      <text:p text:style-name="ifm_p_mt.3.76mm_ifm">De Kamer,</text:p>
      <text:p text:style-name="ifm_p_mt.3.76mm_ifm">gehoord de beraadslaging,</text:p>
      <text:p text:style-name="ifm_p_mt.3.76mm_ifm">overwegende dat de Kamer eerder heeft uitgesproken dat over de zogenaamde «doordecentralisatie» van begeleid en beschermd wonen niet eerder definitief kan worden besloten dan nadat de randvoorwaarden daarvoor zijn vervuld;</text:p>
      <text:p text:style-name="ifm_p_mt.3.76mm_ifm">constaterende dat dat op dit moment nog niet het geval is;</text:p>
      <text:p text:style-name="ifm_p_mt.3.76mm_ifm">verzoekt de regering, in dezen geen onomkeerbare stappen te zetten en te bezien of het bijvoorbeeld naar analogie met wat in de jeugdzorg gebeurt zinvol is ook hier regionale samenwerking (inclusief het maken van financiële afspraken tussen centrum- en regiogemeenten) te verplichten, alsook met gemeenten af te spreken dat zij binnen afzienbare termijn (met betrokkenheid van aanbieders) kwantitatieve prestatieafspraken maken over huisvesting en begeleiding van cliënten, en de Kamer daarover in het eerste kwartaal van 2021 te bericht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7<text:tab/><text:page-number text:select-page="current"/></text:p>
      </style:footer>
    </style:master-page>
    <style:master-page xmlns:sdu-fn="http://schema.sdu.nl/2011/07/functions" style:name="Landscape" style:page-layout-name="landscape-margin-text">
      <style:footer>
        <text:p text:style-name="footer">Tweede Kamer, vergaderjaar 2020-2021, 25 424,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Kerstens over geen onomkeerbare stappen bij doorcentralisatie van begeleid en beschermd wonen</dc:title>
    <meta:user-defined meta:name="OVERHEIDop.ParlID/DC.identifier">kst-25424-567</meta:user-defined>
    <meta:user-defined meta:name="OVERHEIDop.ondernummer">567</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Kerstens over geen onomkeerbare stappen bij doorcentralisatie van begeleid en beschermd wonen</meta:user-defined>
    <meta:user-defined meta:name="OVERHEIDop.Parlementair/DC.type">Kamerstuk</meta:user-defined>
    <meta:user-defined meta:name="OVERHEIDop.indiener">J.W.M. Kersten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Kerstens over geen onomkeerbare stappen bij doorcentralisatie van begeleid en beschermd won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