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61
      <text:tab/>MOTIE VAN DE LEDEN RENKEMA EN WÖRSDÖRFER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constaterende dat verschillende beroepsgroepen frequent in aanraking komen met suïcide of pogingen daartoe, maar handelingsverlegenheid ervaren omtrent hoe hiermee om te gaan;</text:p>
      <text:p text:style-name="ifm_p_mt.3.76mm_ifm">overwegende dat in de Landelijke Agenda Suïcidepreventie wordt beoogd trainingsmateriaal en modules te ontwikkelen voor opleidingsinstituten en beroepsgroepen;</text:p>
      <text:p text:style-name="ifm_p_mt.3.76mm_ifm">verzoekt de regering, om te stimuleren dat meer relevante (beroeps)opleidingen aandacht besteden aan suïcidepreventie, en verschillende ministeries te betrekken bij deze thematiek, waaronder de ministeries van SZW en OCW,</text:p>
      <text:p text:style-name="ifm_p_mt.3.76mm_ifm">en gaat over tot de orde van de dag.</text:p>
      <text:p text:style-name="ifm_p_mt.3.76mm_ifm">Renkema</text:p>
      <text:p text:style-name="ifm_p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Renkema en Wörsdörfer over meer aandacht voor suïcidepreventie</dc:title>
    <meta:user-defined meta:name="OVERHEIDop.ParlID/DC.identifier">kst-25424-561</meta:user-defined>
    <meta:user-defined meta:name="OVERHEIDop.ondernummer">561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Renkema en Wörsdörfer over meer aandacht voor suïcidepreventie</meta:user-defined>
    <meta:user-defined meta:name="OVERHEIDop.Parlementair/DC.type">Kamerstuk</meta:user-defined>
    <meta:user-defined meta:name="OVERHEIDop.indiener">M. Wörsdörfer</meta:user-defined>
    <meta:user-defined meta:name="OVERHEIDop.indiener">W.J.T. Renkema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Renkema en Wörsdörfer over meer aandacht voor suïcide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