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5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552<text:tab/>BRIEF VAN DE STAATSSECRETARIS VAN VOLKSGEZONDHEID, WELZIJN EN SPORT</text:h>
      <text:p text:style-name="ifm_p_mt.3.76mm_ifm">Aan de Voorzitter van de Tweede Kamer der Staten-Generaal</text:p>
      <text:p text:style-name="ifm_p_mt.3.76mm_ifm">Den Haag, 14 september 2020</text:p>
      <text:p text:style-name="ifm_p_mt.3.76mm_ifm">Vorig jaar stuurde ik u het advies van de Nederlandse Zorgautoriteit (NZa) over de invoering van een nieuwe bekostiging voor de geneeskundige geestelijke gezondheidszorg (ggz) en forensische zorg (fz) (Kamerstuk 25 424, nr. 460). In mijn reactie daarop gaf ik aan dat ik van plan was dit advies over te nemen, mits bij de uitwerking een aantal zaken zou worden bevestigd (Kamerstuk 25 424, nr. 478). Het eerste deel van deze uitwerking heb ik begin maart 2020 naar de Tweede Kamer gestuurd (Kamerstuk 25 424, nr. 522). Hierbij bied ik u de rest van deze uitwerking aan<text:note text:id="ID-947261-d36e83" text:note-class="footnote"><text:note-citation text:label="1 ">1</text:note-citation><text:note-body><text:p text:style-name="ifm_p_font.normal_size.6.93pt_mt..5mm_indent.-0.1161in_mleft.0.1161in_ifm">Raadpleegbaar via www.tweedekamer.nl</text:p></text:note-body></text:note>.</text:p>
      <text:p text:style-name="ifm_p_mt.3.76mm_ifm">Naar aanleiding van het advies van de NZa en de ontvangen uitwerking heb ik samen met de Minister voor Rechtsbescherming besloten om per 2022 het Zorgprestatiemodel in te voeren als nieuwe bekostiging voor de geneeskundige ggz en de fz, samen met de registratie van een verbeterde zorgvraagtypering. Over het voor de zorgvraagtypering te hanteren model zal de NZa later een besluit nemen. Voor de fz zal een parallel ontwikkelpad worden doorlopen, waarin een fz-specifiek typeringsmodel wordt uitgewerkt, waarin de term «recidiverisico» centraal staat. Daarbij wordt zo veel mogelijk de aansluiting gezocht bij de ontwikkeling van het typeringsmodel van de geneeskundige ggz om de keten van zorg en veiligheid zo vloeiend mogelijk te laten lopen.</text:p>
      <text:p text:style-name="ifm_p_mt.3.76mm_ifm">Voor de invoering van de nieuwe bekostiging wil ik een aanwijzing geven aan de NZa. De voorhangbrief die daarbij hoort zult u op korte termijn ontvang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424, nr. 552<text:tab/><text:page-number text:select-page="current"/></text:p>
      </style:footer>
    </style:master-page>
    <style:master-page xmlns:sdu-fn="http://schema.sdu.nl/2011/07/functions" style:name="Landscape" style:page-layout-name="landscape-margin-text">
      <style:footer>
        <text:p text:style-name="footer">Tweede Kamer, vergaderjaar 2019-2020, 25 424, nr. 5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Uitwerking en besluit nieuwe bekostiging geneeskundige geestelijke gezondheidszorg (ggz) en forensische zorg (fz)</dc:title>
    <meta:user-defined meta:name="OVERHEIDop.ParlID/DC.identifier">kst-25424-552</meta:user-defined>
    <meta:user-defined meta:name="OVERHEIDop.ondernummer">552</meta:user-defined>
    <meta:user-defined meta:name="DCTERMS.W3CDTF/DCTERMS.available">2020-09-21</meta:user-defined>
    <meta:user-defined meta:name="OVERHEIDop.KamerstukTypen/DC.type">Brief</meta:user-defined>
    <meta:user-defined meta:name="OVERHEIDop.dossiernummer">25424</meta:user-defined>
    <meta:user-defined meta:name="OVERHEIDop.documenttitel">Uitwerking en besluit nieuwe bekostiging geneeskundige geestelijke gezondheidszorg (ggz) en forensische zorg (fz)</meta:user-defined>
    <meta:user-defined meta:name="OVERHEIDop.Parlementair/DC.type">Kamerstuk</meta:user-defined>
    <meta:user-defined meta:name="OVERHEIDop.indiener">P. Blokhuis</meta:user-defined>
    <meta:user-defined meta:name="OVERHEIDop.vergaderjaar">2019-2020</meta:user-defined>
    <meta:user-defined meta:name="OVERHEIDop.dossiertitel">Geestelijke gezondheidszorg</meta:user-defined>
    <meta:user-defined meta:name="OVERHEID.StatenGeneraal/DC.creator">Tweede Kamer der Staten-Generaal</meta:user-defined>
    <dc:language>nl</dc:language>
    <meta:user-defined meta:name="DCTERMS.alternative"/>
    <meta:user-defined meta:name="DC.title">Geestelijke gezondheidszorg; Brief regering; Uitwerking en besluit nieuwe bekostiging geneeskundige geestelijke gezondheidszorg (ggz) en forensische zorg (fz)</meta:user-defined>
    <meta:user-defined meta:name="OVERHEIDop.publicationName">Kamerstuk</meta:user-defined>
    <meta:user-defined meta:name="OVERHEID.Organisatietype/OVERHEID.organisationType">staten generaal</meta:user-defined>
    <meta:user-defined meta:name="DCTERMS.W3CDTF/DCTERMS.issued">2020-09-1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