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1<text:tab/>BRIEF VAN DE STAATSSECRETARIS VAN VOLKSGEZONDHEID, WELZIJN EN SPORT</text:h>
      <text:p text:style-name="ifm_p_mt.3.76mm_ifm">Aan de Voorzitter van de Tweede Kamer der Staten-Generaal</text:p>
      <text:p text:style-name="ifm_p_mt.3.76mm_ifm">Den Haag, 7 september 2020</text:p>
      <text:p text:style-name="ifm_p_mt.3.76mm_ifm">Hierbij bied ik u, mede namens de Minister voor Rechtsbescherming, ter kennisneming de ketenmonitor Wet verplichte geestelijke gezondheidszorg (Wvggz)<text:note text:id="ID-945579-d36e82" text:note-class="footnote"><text:note-citation text:label="1 ">1</text:note-citation><text:note-body><text:p text:style-name="ifm_p_font.normal_size.6.93pt_mt..5mm_indent.-0.1161in_mleft.0.1161in_ifm">Raadpleegbaar via www.tweedekamer.nl.</text:p></text:note-body></text:note> aan<text:note text:id="ID-945579-d36e94" text:note-class="footnote"><text:note-citation text:label="2 ">2</text:note-citation><text:note-body><text:p text:style-name="ifm_p_font.normal_size.6.93pt_mt..5mm_indent.-0.1161in_mleft.0.1161in_ifm">Zoals toegezegd in de brief van 2 juli 2020, Kamerstuk 35 456, nr. 6</text:p></text:note-body></text:note>. Deze ketenmonitor is door ketenpartners gemaakt om het cijfermatig inzicht in het verloop van hun gezamenlijk handelen te vergroten. De ketenmonitor wordt gekwalificeerd als een groeidocument en geeft de ketenpartijen inzicht in de uitvoering van de wet.</text:p>
      <text:p text:style-name="ifm_p_mt.3.76mm_ifm">De partijen geven aan dat het nog te vroeg is om, op basis van deze cijfers over de maanden januari tot en met april 2020, uitspraken te doen over het effect van de Wvggz op onder andere de hoeveelheid machtigingen en maatregelen voor verplichte zorg die worden opgelegd ten opzichte van de Wet Bopz. De cijfers zijn mogelijk niet representatief vanwege het overgangsjaar en de invloed van COVID-19 maatregelen. De ketenmonitor wordt vooralsnog vier maal per jaar gemaakt, afgestemd op de frequentie van het bestuurlijke overleg van de ketenpartijen. Naar verwachting kan de volgende monitor in oktober worden vastgesteld. De monitor wordt gepubliceerd op www.dwangindezorg.n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51<text:tab/><text:page-number text:select-page="current"/></text:p>
      </style:footer>
    </style:master-page>
    <style:master-page xmlns:sdu-fn="http://schema.sdu.nl/2011/07/functions" style:name="Landscape" style:page-layout-name="landscape-margin-text">
      <style:footer>
        <text:p text:style-name="footer">Tweede Kamer, vergaderjaar 2019-2020, 25 424,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Ketenmonitor Wet verplichte geestelijke gezondheidszorg (Wvggz)</dc:title>
    <meta:user-defined meta:name="OVERHEIDop.ParlID/DC.identifier">kst-25424-551</meta:user-defined>
    <meta:user-defined meta:name="OVERHEIDop.ondernummer">551</meta:user-defined>
    <meta:user-defined meta:name="DCTERMS.W3CDTF/DCTERMS.available">2020-09-08</meta:user-defined>
    <meta:user-defined meta:name="OVERHEIDop.KamerstukTypen/DC.type">Brief</meta:user-defined>
    <meta:user-defined meta:name="OVERHEIDop.dossiernummer">25424</meta:user-defined>
    <meta:user-defined meta:name="OVERHEIDop.documenttitel">Ketenmonitor Wet verplichte geestelijke gezondheidszorg (Wv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Ketenmonitor Wet verplichte geestelijke gezondheidszorg (Wvggz)</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