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42
      <text:tab/>MOTIE VAN HET LID DIERTENS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wachttijden in de specialistische geestelijke gezondheidszorg bij meerdere patiëntengroepen te lang zijn;</text:p>
      <text:p text:style-name="ifm_p_mt.3.76mm_ifm">constaterende dat herdiagnostiek resulteert in betere zorg en kan bijdragen aan een uitstroom van patiënten uit de ggz;</text:p>
      <text:p text:style-name="ifm_p_mt.3.76mm_ifm">overwegende dat van de 210.000 patiënten met ernstige psychiatrische aandoeningen maar een klein deel uitstroomt;</text:p>
      <text:p text:style-name="ifm_p_mt.3.76mm_ifm">verzoekt de regering, onderzoek te laten doen naar hoeveel patiënten in de specialistische ggz geholpen kunnen worden met de werkwijze van herdiagnostiek zoals door ggz-instelling GGNet is toegepast;</text:p>
      <text:p text:style-name="ifm_p_mt.3.76mm_ifm">verzoekt de regering tevens, om op basis van deze onderzoeken ggz-veldpartijen aan te sporen om de opgedane inzichten toe te passen en zorgverzekeraars en toezichthouders aan te sporen hier op toe te zien;</text:p>
      <text:p text:style-name="ifm_p_mt.3.76mm_ifm">verzoekt de regering voorts, deze stappen met spoed en in ieder geval voor het eind van het jaar te ondernemen, en de Kamer hierover te informeren,</text:p>
      <text:p text:style-name="ifm_p_mt.3.76mm_ifm">en gaat over tot de orde van de dag.</text:p>
      <text:p text:style-name="ifm_p_mt.3.76mm_ifm">Diertens</text:p>
      <text:p text:style-name="ifm_p_ifm">Van den Berg</text:p>
      <text:p text:style-name="ifm_p_ifm">Regtersch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Diertens c.s. over onderzoeken hoeveel patiënten in de specialistische ggz geholpen kunnen worden met de werkwijze van herdiagnostiek</dc:title>
    <meta:user-defined meta:name="OVERHEIDop.ParlID/DC.identifier">kst-25424-542</meta:user-defined>
    <meta:user-defined meta:name="OVERHEIDop.ondernummer">542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Diertens c.s. over onderzoeken hoeveel patiënten in de specialistische ggz geholpen kunnen worden met de werkwijze van herdiagnostiek</meta:user-defined>
    <meta:user-defined meta:name="OVERHEIDop.Parlementair/DC.type">Kamerstuk</meta:user-defined>
    <meta:user-defined meta:name="OVERHEIDop.indiener">R.K. Dik-Faber</meta:user-defined>
    <meta:user-defined meta:name="OVERHEIDop.indiener">K. Regterschot</meta:user-defined>
    <meta:user-defined meta:name="OVERHEIDop.indiener">J.A.M.J. van den Berg</meta:user-defined>
    <meta:user-defined meta:name="OVERHEIDop.indiener">A.E. Diertens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Diertens c.s. over onderzoeken hoeveel patiënten in de specialistische ggz geholpen kunnen worden met de werkwijze van herdiagno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