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19<text:tab/>MOTIE VAN HET LID AGEMA</text:h>
      <text:p text:style-name="ifm_p_ifm">Voorgesteld 30 januari 2020</text:p>
      <text:p text:style-name="ifm_p_mt.3.76mm_ifm">De Kamer,</text:p>
      <text:p text:style-name="ifm_p_mt.3.76mm_ifm">gehoord de beraadslaging,</text:p>
      <text:p text:style-name="ifm_p_mt.3.76mm_ifm">constaterende dat de regering een plan van aanpak van ggz-aanbieders en zorgverzekeraars verlangt teneinde oplossingen te vinden voor de wachtlijstproblematiek;</text:p>
      <text:p text:style-name="ifm_p_mt.3.76mm_ifm">constaterende dat het onduidelijk is of de wachtlijsten veroorzaakt worden door een tekortschietend macrobudget, personeelstekorten, ongewenste financiële prikkels, dat professionals hun expertise tekort vinden schieten bij multiproblematiek of dat er andere redenen zijn;</text:p>
      <text:p text:style-name="ifm_p_mt.3.76mm_ifm">verzoekt de regering, in het plan van aanpak ook een goede probleemanalyse te verlangen omdat niet duidelijk is waarom zo ongeveer 10.000 patiënten langer dan de treeknorm op ggz-zorg wacht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19<text:tab/><text:page-number text:select-page="current"/></text:p>
      </style:footer>
    </style:master-page>
    <style:master-page xmlns:sdu-fn="http://schema.sdu.nl/2011/07/functions" style:name="Landscape" style:page-layout-name="landscape-margin-text">
      <style:footer>
        <text:p text:style-name="footer">Tweede Kamer, vergaderjaar 2019-2020, 25 424,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Agema over het plan van aanpak voor de wachtlijstproblematiek</dc:title>
    <meta:user-defined meta:name="OVERHEIDop.ParlID/DC.identifier">kst-25424-519</meta:user-defined>
    <meta:user-defined meta:name="OVERHEIDop.ondernummer">519</meta:user-defined>
    <meta:user-defined meta:name="DCTERMS.W3CDTF/DCTERMS.available">2020-01-31</meta:user-defined>
    <meta:user-defined meta:name="OVERHEIDop.KamerstukTypen/DC.type">Motie</meta:user-defined>
    <meta:user-defined meta:name="OVERHEIDop.dossiernummer">25424</meta:user-defined>
    <meta:user-defined meta:name="OVERHEIDop.documenttitel">Motie van het lid Agema over het plan van aanpak voor de wachtlijstproblematiek</meta:user-defined>
    <meta:user-defined meta:name="OVERHEIDop.Parlementair/DC.type">Kamerstuk</meta:user-defined>
    <meta:user-defined meta:name="OVERHEIDop.indiener">M. Agema</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Agema over het plan van aanpak voor de wachtlijstproblematiek</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