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18<text:tab/>MOTIE VAN HET LID AGEMA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constaterende dat sommige ggz-aanbieders om financiële redenen complexere vormen van ggz-zorg niet meer aanbieden;</text:p>
      <text:p text:style-name="ifm_p_mt.3.76mm_ifm">verzoekt de regering, de financiering van ggz-zorg te onderzoeken en financiële prikkels met ongewenste gevolgen te verbet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5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5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Agema over het verbeteren van financiële prikkels met ongewenste gevolgen</dc:title>
    <meta:user-defined meta:name="OVERHEIDop.ParlID/DC.identifier">kst-25424-518</meta:user-defined>
    <meta:user-defined meta:name="OVERHEIDop.ondernummer">518</meta:user-defined>
    <meta:user-defined meta:name="DCTERMS.W3CDTF/DCTERMS.available">2020-01-31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Agema over het verbeteren van financiële prikkels met ongewenste gevolgen</meta:user-defined>
    <meta:user-defined meta:name="OVERHEIDop.Parlementair/DC.type">Kamerstuk</meta:user-defined>
    <meta:user-defined meta:name="OVERHEIDop.indiener">M. Agema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Agema over het verbeteren van financiële prikkels met ongewenste gevol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