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01
      <text:tab/>MOTIE VAN HET LID MARKUSZOWER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er in de zaak Philip 0. een rechtstreeks verband is tussen het falen van verschillende instanties en de moord door Philip 0.;</text:p>
      <text:p text:style-name="ifm_p_mt.3.76mm_ifm">verzoekt de regering, alle verantwoordelijke falende actoren in deze zaak te ontslaa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424, nr. 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424, nr. 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Markuszower over het ontslag van alle verantwoordelijke falende actoren in de zaak Philip O.</dc:title>
    <meta:user-defined meta:name="OVERHEIDop.ParlID/DC.identifier">kst-25424-501</meta:user-defined>
    <meta:user-defined meta:name="OVERHEIDop.ondernummer">501</meta:user-defined>
    <meta:user-defined meta:name="DCTERMS.W3CDTF/DCTERMS.available">2019-12-13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Markuszower over het ontslag van alle verantwoordelijke falende actoren in de zaak Philip O.</meta:user-defined>
    <meta:user-defined meta:name="OVERHEIDop.Parlementair/DC.type">Kamerstuk</meta:user-defined>
    <meta:user-defined meta:name="OVERHEIDop.indiener">G. Markuszower</meta:user-defined>
    <meta:user-defined meta:name="OVERHEIDop.vergaderjaar">2019-2020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Markuszower over het ontslag van alle verantwoordelijke falende actoren in de zaak Philip O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