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72
      <text:tab/>GEWIJZIGDE MOTIE VAN DE LEDEN DE LANGE EN KUIKEN TER VERVANGING VAN DIE GEDRUKT ONDER NR. 467</text:h>
      <text:p text:style-name="ifm_p_ifm">Voorgesteld 11 juni 2019</text:p>
      <text:p text:style-name="ifm_p_mt.3.76mm_ifm">De Kamer,</text:p>
      <text:p text:style-name="ifm_p_mt.3.76mm_ifm">gehoord de beraadslaging,</text:p>
      <text:p text:style-name="ifm_p_mt.3.76mm_ifm">constaterende dat in de praktijk er nog belemmeringen bestaan om te komen tot een adequate gegevensuitwisseling tussen GGZ en de politie, Openbaar Ministerie en de gemeentes;</text:p>
      <text:p text:style-name="ifm_p_mt.3.76mm_ifm">constaterende dat dit gevaarlijke situaties en zelfs slachtoffers tot gevolg kan hebben;</text:p>
      <text:p text:style-name="ifm_p_mt.3.76mm_ifm">overwegende dat bij GGZ-cliënten die lijden aan een gewelddadige of seksuele stoornis de veiligheid voor mensen onnodig in het geding komt als professionals onvoldoende gegevens uitwisselen;</text:p>
      <text:p text:style-name="ifm_p_mt.3.76mm_ifm">overwegende dat professionals op dit soort momenten moeten kunnen handelen om verder leed te voorkomen en de goede zorg te borgen;</text:p>
      <text:p text:style-name="ifm_p_mt.3.76mm_ifm">verzoekt de regering, om in overleg met betrokken partijen met concrete verbeter voorstellen te komen om een goede gegevensuitwisseling tussen de GGZ en de politie, Openbaar Ministerie en gemeentes op het gebied van GGZ en veiligheid te waarborgen en te laten werken in de praktijk;</text:p>
      <text:p text:style-name="ifm_p_mt.3.76mm_ifm">en gaat over tot de orde van de dag.</text:p>
      <text:p text:style-name="ifm_p_mt.3.76mm_ifm">De Lang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72<text:tab/><text:page-number text:select-page="current"/></text:p>
      </style:footer>
    </style:master-page>
    <style:master-page xmlns:sdu-fn="http://schema.sdu.nl/2011/07/functions" style:name="Landscape" style:page-layout-name="landscape-margin-text">
      <style:footer>
        <text:p text:style-name="footer">Tweede Kamer, vergaderjaar 2018-2019, 25 424,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de leden De Lange en Kuiken over een goede gegevensuitwisseling tussen ggz, politie, OM en gemeenten (t.v.v. 25424-467)</dc:title>
    <meta:user-defined meta:name="OVERHEIDop.ParlID/DC.identifier">kst-25424-472</meta:user-defined>
    <meta:user-defined meta:name="OVERHEIDop.ondernummer">472</meta:user-defined>
    <meta:user-defined meta:name="DCTERMS.W3CDTF/DCTERMS.available">2019-06-12</meta:user-defined>
    <meta:user-defined meta:name="OVERHEIDop.KamerstukTypen/DC.type">Motie</meta:user-defined>
    <meta:user-defined meta:name="OVERHEIDop.dossiernummer">25424</meta:user-defined>
    <meta:user-defined meta:name="OVERHEIDop.documenttitel">Gewijzigde motie van de leden De Lange en Kuiken over een goede gegevensuitwisseling tussen ggz, politie, OM en gemeenten (t.v.v. 25424-467)</meta:user-defined>
    <meta:user-defined meta:name="OVERHEIDop.Parlementair/DC.type">Kamerstuk</meta:user-defined>
    <meta:user-defined meta:name="OVERHEIDop.indiener">A.H. Kuiken</meta:user-defined>
    <meta:user-defined meta:name="OVERHEIDop.indiener">L.A. de Lange</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gewijzigd/nader); Gewijzigde motie van de leden De Lange en Kuiken over een goede gegevensuitwisseling tussen ggz, politie, OM en gemeenten (t.v.v. 25424-467)</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