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12
      <text:tab/>MOTIE VAN DE LEDEN DE LANGE EN VAN DEN BERG</text:h>
      <text:p text:style-name="ifm_p_ifm">Voorgesteld 14 juni 2018</text:p>
      <text:p text:style-name="ifm_p_mt.3.76mm_ifm">De Kamer,</text:p>
      <text:p text:style-name="ifm_p_mt.3.76mm_ifm">gehoord de beraadslaging,</text:p>
      <text:p text:style-name="ifm_p_mt.3.76mm_ifm">constaterende dat in strijd met hetgeen ruim een jaar geleden is afgesproken de wachttijden in de geestelijke gezondheidszorg niet op 1 juli 2018 binnen de treeknorm vallen;</text:p>
      <text:p text:style-name="ifm_p_mt.3.76mm_ifm">constaterende dat de Inspectie Gezondheidszorg en Jeugd in oprichting toezicht moet houden op veilige en kwalitatief goede zorg en dat de Nederlandse Zorgautoriteit toezicht moet houden op het naleven van de zorgplicht;</text:p>
      <text:p text:style-name="ifm_p_mt.3.76mm_ifm">constaterende dat alle ggz-aanbieders per 1 januari 2018 de wachttijdinformatie maandelijks moeten aanleveren aan Vektis en dat ongeveer 30% dit tot de dag van vandaag nog niet heeft gedaan;</text:p>
      <text:p text:style-name="ifm_p_mt.3.76mm_ifm">constaterende dat vanuit de ggz-sector zelf wordt aangegeven dat het wachten op een noodzakelijke behandeling voor mensen een spoedige start van herstel in de weg staat, dit leidt tot ongewenste maatschappelijke schade en een goede doorverwijzing en/of de mogelijkheid van zorgbemiddeling in de weg staat;</text:p>
      <text:p text:style-name="ifm_p_mt.3.76mm_ifm">overwegende dat de Staatssecretaris van VWS heeft aangegeven met de inspectie in oprichting en met de Nederlandse Zorgautoriteit te hebben afgesproken dat zij hierop gaan handhaven;</text:p>
      <text:p text:style-name="ifm_p_ifm">verzoekt de regering om:</text:p>
      <text:p text:style-name="ifm_p_indent.-5mm_mleft.5mm_ifm">•<text:tab/>de Kamer vóór 1 september te informeren over het aantal ggz-aanbieders dat nog geen wachttijdinformatie aan Vektis heeft aangeleverd en deze ggz-aanbieders openbaar te maken;</text:p>
      <text:p text:style-name="ifm_p_indent.-5mm_mleft.5mm_ifm">•<text:tab/>inzicht te geven in de maatregelen die vanuit de inspectie in oprichting en de NZa zijn opgelegd om de wachttijdinformatie alsnog aan te laten leveren,</text:p>
      <text:p text:style-name="ifm_p_mt.3.76mm_ifm">en gaat over tot de orde van de dag.</text:p>
      <text:p text:style-name="ifm_p_mt.3.76mm_ifm">De Lange</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12<text:tab/><text:page-number text:select-page="current"/></text:p>
      </style:footer>
    </style:master-page>
    <style:master-page xmlns:sdu-fn="http://schema.sdu.nl/2011/07/functions" style:name="Landscape" style:page-layout-name="landscape-margin-text">
      <style:footer>
        <text:p text:style-name="footer">Tweede Kamer, vergaderjaar 2017-2018, 25 424,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de leden De Lange en Van den Berg over het aanleveren van wachtijdinformatie</dc:title>
    <meta:user-defined meta:name="OVERHEIDop.ParlID/DC.identifier">kst-25424-412</meta:user-defined>
    <meta:user-defined meta:name="OVERHEIDop.ondernummer">412</meta:user-defined>
    <meta:user-defined meta:name="DCTERMS.W3CDTF/DCTERMS.available">2018-06-18</meta:user-defined>
    <meta:user-defined meta:name="OVERHEIDop.KamerstukTypen/DC.type">Motie</meta:user-defined>
    <meta:user-defined meta:name="OVERHEIDop.dossiernummer">25424</meta:user-defined>
    <meta:user-defined meta:name="OVERHEIDop.adviesRvS"/>
    <meta:user-defined meta:name="OVERHEIDop.documenttitel">Motie van de leden De Lange en Van den Berg over het aanleveren van wachtijdinformatie</meta:user-defined>
    <meta:user-defined meta:name="OVERHEIDop.Parlementair/DC.type">Kamerstuk</meta:user-defined>
    <meta:user-defined meta:name="OVERHEIDop.indiener">J.A.M.J. van den Berg</meta:user-defined>
    <meta:user-defined meta:name="OVERHEIDop.indiener">L.A. de Lange</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de leden De Lange en Van den Berg over het aanleveren van wachtijdinformatie</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