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04
      <text:tab/>GEWIJZIGDE MOTIE VAN DE LEDEN DE LANGE EN VAN DEN BERG TER VERVANGING VAN DIE GEDRUKT ONDER NR. 402</text:h>
      <text:p text:style-name="ifm_p_ifm">Voorgesteld 24 april 2018</text:p>
      <text:p text:style-name="ifm_p_mt.3.76mm_ifm">De Kamer,</text:p>
      <text:p text:style-name="ifm_p_mt.3.76mm_ifm">gehoord de beraadslaging,</text:p>
      <text:p text:style-name="ifm_p_mt.3.76mm_ifm">constaterende dat de afspraken rondom wachttijden in de Geestelijke Gezondheidszorg (GGZ) waarschijnlijk niet op 1 juli 2018 binnen de Treeknormen vallen,</text:p>
      <text:p text:style-name="ifm_p_mt.3.76mm_ifm">constaterende dat afspraken over het terugdringen van wachttijden en het realiseren van een sluitende ambulante aanpak voor mensen met verward gedrag daarmee niet worden nagekomen,</text:p>
      <text:p text:style-name="ifm_p_mt.3.76mm_ifm">constaterende dat de afgelopen jaren steeds sprake was van een onderschrijding van de beschikbare financiële middelen,</text:p>
      <text:p text:style-name="ifm_p_mt.3.76mm_ifm">constaterende dat vorig jaar € 288 mln. beschikbaar is gesteld voor het wegwerken van de wachttijden in de GGZ en ambulante zorg,</text:p>
      <text:p text:style-name="ifm_p_mt.3.76mm_ifm">constaterende dat de Inspectie Gezondheidszorg en Jeugd i.o. (IGJ) toezicht moet houden op veilige en kwalitatieve goede zorg, zoals een adequate doorverwijzing naar andere GGZ aanbieders en dat de Nederlandse Zorgautoriteit (NZa) toezicht moet houden op het naleven van de zorgplicht door verzekeraars,</text:p>
      <text:p text:style-name="ifm_p_mt.3.76mm_ifm">overwegende dat afspraken met de GGZ structureel niet tot resultaat leiden en dat mensen daardoor niet de zorg krijgen die ze nodig hebben,</text:p>
      <text:p text:style-name="ifm_p_mt.3.76mm_ifm">verzoekt de regering om,</text:p>
      <text:p text:style-name="ifm_p_indent.-5mm_mleft.5mm_ifm">–<text:tab/>de IGJ i.o. en de NZa dwingender op te laten treden om het nakomen van de eerder gemaakte afspraken te realiseren,</text:p>
      <text:p text:style-name="ifm_p_indent.-5mm_mleft.5mm_ifm">–<text:tab/>de Kamer voor het AO GGZ te informeren over de concrete instrumenten die IGJ i.o. en de NZa daarbij gaan inzetten om de kwaliteit van de GGZ te handhaven,</text:p>
      <text:p text:style-name="ifm_p_indent.-5mm_mleft.5mm_ifm">–<text:tab/>inzichtelijk te maken wat de knelpunten zijn rondom de plannen en de financiering daarvan met betrekking tot de aanpak wachtlijsten en de inkoop van ambulante zorg.</text:p>
      <text:p text:style-name="ifm_p_mt.3.76mm_ifm">en gaat over tot de orde van de dag.</text:p>
      <text:p text:style-name="ifm_p_mt.3.76mm_ifm">De Lange</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04<text:tab/><text:page-number text:select-page="current"/></text:p>
      </style:footer>
    </style:master-page>
    <style:master-page xmlns:sdu-fn="http://schema.sdu.nl/2011/07/functions" style:name="Landscape" style:page-layout-name="landscape-margin-text">
      <style:footer>
        <text:p text:style-name="footer">Tweede Kamer, vergaderjaar 2017-2018, 25 42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de leden De Lange en Van den Berg over dwingend nakomen van afspraken over wachtlijsten (t.v.v. 25424-402)</dc:title>
    <meta:user-defined meta:name="OVERHEIDop.ParlID/DC.identifier">kst-25424-404</meta:user-defined>
    <meta:user-defined meta:name="OVERHEIDop.ondernummer">404</meta:user-defined>
    <meta:user-defined meta:name="DCTERMS.W3CDTF/DCTERMS.available">2018-04-25</meta:user-defined>
    <meta:user-defined meta:name="OVERHEIDop.KamerstukTypen/DC.type">Motie</meta:user-defined>
    <meta:user-defined meta:name="OVERHEIDop.dossiernummer">25424</meta:user-defined>
    <meta:user-defined meta:name="OVERHEIDop.adviesRvS"/>
    <meta:user-defined meta:name="OVERHEIDop.documenttitel">Gewijzigde motie van de leden De Lange en Van den Berg over dwingend nakomen van afspraken over wachtlijsten (t.v.v. 25424-402)</meta:user-defined>
    <meta:user-defined meta:name="OVERHEIDop.Parlementair/DC.type">Kamerstuk</meta:user-defined>
    <meta:user-defined meta:name="OVERHEIDop.indiener">J.A.M.J. van den Berg</meta:user-defined>
    <meta:user-defined meta:name="OVERHEIDop.indiener">L.A. de Lange</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gewijzigd/nader); Gewijzigde motie van de leden De Lange en Van den Berg over dwingend nakomen van afspraken over wachtlijsten (t.v.v. 25424-402)</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