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8<text:tab/>BRIEF VAN DE STAATSSECRETARIS VAN VOLKSGEZONDHEID, WELZIJN EN SPORT</text:h>
      <text:p text:style-name="ifm_p_mt.3.76mm_ifm">Aan de Voorzitter van de Tweede Kamer der Staten-Generaal</text:p>
      <text:p text:style-name="ifm_p_mt.3.76mm_ifm">Den Haag, 30 maart 2017</text:p>
      <text:p text:style-name="ifm_p_mt.3.76mm_ifm">Tijdens het AO GGZ/verwarde personen op 24 januari jl. (Kamerstuk 25 424, nr. 342) heeft de Minister van VWS uw Kamer de toezegging gedaan de rapportage over de inhoudelijke en organisatorische vormgeving en financiering van de openbare geestelijke gezondheidszorg (Oggz) naar de Tweede Kamer te sturen. Hierbij doe ik deze toezegging gestand. Verwijzend naar de demissionaire status van het kabinet bied ik u dit rapport zonder inhoudelijke reactie aan<text:note text:id="ID-803620-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8<text:tab/><text:page-number text:select-page="current"/></text:p>
      </style:footer>
    </style:master-page>
    <style:master-page xmlns:sdu-fn="http://schema.sdu.nl/2011/07/functions" style:name="Landscape" style:page-layout-name="landscape-margin-text">
      <style:footer>
        <text:p text:style-name="footer">Tweede Kamer, vergaderjaar 2016-2017, 25 42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Uitkomsten onderzoek lokale invulling openbare geestelijke gezondheidszorg (Oggz)</dc:title>
    <meta:user-defined meta:name="OVERHEIDop.ParlID/DC.identifier">kst-25424-348</meta:user-defined>
    <meta:user-defined meta:name="OVERHEIDop.ondernummer">348</meta:user-defined>
    <meta:user-defined meta:name="DCTERMS.W3CDTF/DCTERMS.available">2017-04-03</meta:user-defined>
    <meta:user-defined meta:name="OVERHEIDop.KamerstukTypen/DC.type">Brief</meta:user-defined>
    <meta:user-defined meta:name="OVERHEIDop.dossiernummer">25424</meta:user-defined>
    <meta:user-defined meta:name="OVERHEIDop.documenttitel">Uitkomsten onderzoek lokale invulling openbare geestelijke gezondheidszorg (Oggz)</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komsten onderzoek lokale invulling openbare geestelijke gezondheidszorg (Oggz)</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