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45<text:tab/>BRIEF VAN DE MINISTER VAN VOLKSGEZONDHEID, WELZIJN EN SPORT</text:h>
      <text:p text:style-name="ifm_p_mt.3.76mm_ifm">Aan de Voorzitter van de Tweede Kamer der Staten-Generaal</text:p>
      <text:p text:style-name="ifm_p_mt.3.76mm_ifm">Den Haag, 7 maart 2017</text:p>
      <text:p text:style-name="ifm_p_mt.3.76mm_ifm">Bijgaand stuur ik u ter kennisgeving het rapport «Medisch noodzakelijk verblijf in de geneeskundige geestelijke gezondheidszorg (ggz)»<text:note text:id="ID-801603-d36e83" text:note-class="footnote"><text:note-citation text:label="1 ">1</text:note-citation><text:note-body><text:p text:style-name="ifm_p_font.normal_size.6.93pt_mt..5mm_indent.-0.1161in_mleft.0.1161in_ifm">Raadpleegbaar via www.tweedekamer.nl</text:p></text:note-body></text:note>. Dit rapport is op 6 maart 2017 vastgesteld en gepubliceerd door het Zorginstituut Nederland.</text:p>
      <text:p text:style-name="ifm_p_mt.3.76mm_ifm">Het rapport van het Zorginstituut gaat over verblijf voor volwassen cliënten met een psychische stoornis, dat valt onder de Zorgverzekeringswet. In dit rapport wordt aangegeven hoe medisch noodzakelijk verblijf in de geneeskundige ggz moet worden uitgelegd en wat de afbakening is met (verblijf in) de andere wettelijke domeinen, waaronder met beschermd wonen in de Wmo 2015. Daarmee wordt beoogd meer helderheid te geven over de verantwoordelijkheden die de verschillende partijen hebben om adequate zorg, ondersteuning en bescherming voor mensen met psychische problematiek te realiseren. Deze duiding gaat in per 1 januari 2018.</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4, nr. 345<text:tab/><text:page-number text:select-page="current"/></text:p>
      </style:footer>
    </style:master-page>
    <style:master-page xmlns:sdu-fn="http://schema.sdu.nl/2011/07/functions" style:name="Landscape" style:page-layout-name="landscape-margin-text">
      <style:footer>
        <text:p text:style-name="footer">Tweede Kamer, vergaderjaar 2016-2017, 25 424,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Rapport "Medisch noodzakelijk verblijf in de geneeskundige geestelijke gezondheidszorg (ggz)”</dc:title>
    <meta:user-defined meta:name="OVERHEIDop.ParlID/DC.identifier">kst-25424-345</meta:user-defined>
    <meta:user-defined meta:name="OVERHEIDop.ondernummer">345</meta:user-defined>
    <meta:user-defined meta:name="DCTERMS.W3CDTF/DCTERMS.available">2017-03-08</meta:user-defined>
    <meta:user-defined meta:name="OVERHEIDop.KamerstukTypen/DC.type">Brief</meta:user-defined>
    <meta:user-defined meta:name="OVERHEIDop.dossiernummer">25424</meta:user-defined>
    <meta:user-defined meta:name="OVERHEIDop.documenttitel">Rapport "Medisch noodzakelijk verblijf in de geneeskundige geestelijke gezondheidszorg (ggz)”</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apport "Medisch noodzakelijk verblijf in de geneeskundige geestelijke gezondheidszorg (ggz)”</meta:user-defined>
    <meta:user-defined meta:name="OVERHEIDop.publicationName">Kamerstuk</meta:user-defined>
    <meta:user-defined meta:name="OVERHEID.Organisatietype/OVERHEID.organisationType">staten generaal</meta:user-defined>
    <meta:user-defined meta:name="DCTERMS.W3CDTF/DCTERMS.issued">2017-03-0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