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62<text:tab/>BRIEF VAN DE MINISTER VAN VOLKSGEZONDHEID, WELZIJN EN SPORT</text:h>
      <text:p text:style-name="ifm_p_mt.3.76mm_ifm">Aan de Voorzitter van de Tweede Kamer der Staten-Generaal</text:p>
      <text:p text:style-name="ifm_p_mt.3.76mm_ifm">Den Haag, 19 januari 2015</text:p>
      <text:p text:style-name="ifm_p_mt.3.76mm_ifm">Hierbij stuur ik u een vervolg op de monitor Generalistische Basis GGZ<text:note text:id="ID-448690-d36e68" text:note-class="footnote"><text:note-citation text:label="1 ">1</text:note-citation><text:note-body><text:p text:style-name="ifm_p_font.normal_size.6.93pt_mt..5mm_indent.-0.1161in_mleft.0.1161in_ifm">Raadpleegbaar via www.tweedekamer.nl.</text:p></text:note-body></text:note>. In deze rapportage wordt een beeld gegeven op basis van kwantitatieve (eerste halfjaar 2014) en kwalitatieve data (focusgroepen en interviews gehouden in oktober 2014).</text:p>
      <text:p text:style-name="ifm_p_mt.3.76mm_ifm">De monitor schetst hetzelfde beeld als de vorige monitor (Kamerstuk 25 424, nr. 251) die ik u op 14 oktober 2014 stuurde. Het beeld wordt steeds meer betrouwbaar, maar aangezien de cijfers nog gebaseerd zijn op regionale gegevens uit drie regio’s in Nederland vind ik het nog te vroeg om algemene conclusies te trekken. Landelijke cijfers over de ontwikkeling in de Generalistische Basis GGZ zijn nog onvoldoende beschikbaar. Het vergt tijd voordat resultaten in voldoende mate zichtbaar worden en er sprake is van voldoende betrouwbare data. In juli 2015 volgt de volgende monitor. U wordt daarover op de hoogte gesteld.</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62<text:tab/><text:page-number text:select-page="current"/></text:p>
      </style:footer>
    </style:master-page>
    <style:master-page xmlns:sdu-fn="http://schema.sdu.nl/2011/07/functions" style:name="Landscape" style:page-layout-name="landscape-margin-text">
      <style:footer>
        <text:p text:style-name="footer">Tweede Kamer, vergaderjaar 2014-2015, 25 42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Vervolg op de monitor Generalistische Basis GGZ</dc:title>
    <meta:user-defined meta:name="OVERHEIDop.ParlID/DC.identifier">kst-25424-262</meta:user-defined>
    <meta:user-defined meta:name="OVERHEIDop.ondernummer">262</meta:user-defined>
    <meta:user-defined meta:name="DCTERMS.W3CDTF/DCTERMS.available">2015-01-21</meta:user-defined>
    <meta:user-defined meta:name="OVERHEIDop.KamerstukTypen/DC.type">Brief</meta:user-defined>
    <meta:user-defined meta:name="OVERHEIDop.dossiernummer">25424</meta:user-defined>
    <meta:user-defined meta:name="OVERHEIDop.documenttitel">Vervolg op de monitor Generalistische Basis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volg op de monitor Generalistische Basis GGZ</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