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53<text:tab/>BRIEF VAN DE MINISTER VAN VOLKSGEZONDHEID, WELZIJN EN SPORT</text:h>
      <text:p text:style-name="ifm_p_mt.3.76mm_ifm">Aan de Voorzitter van de Tweede Kamer der Staten-Generaal</text:p>
      <text:p text:style-name="ifm_p_mt.3.76mm_ifm">Den Haag, 28 oktober 2014</text:p>
      <text:p text:style-name="ifm_p_mt.3.76mm_ifm">Op 18 september 2014 heb ik u per brief het advies «Verkorting doorlooptijd GGZ/FZ» aangeboden (Kamerstuk 25 424, nr. 250). Deze brief is door u geagendeerd voor het Algemeen Overleg «Informatievoorziening zorguitgaven» van 5 november 2014.» Per abuis bevatte de brief als bijlage echter alleen de aanbiedingsbrief van de NZa, niet het onderliggende rapport. Mijn excuses daarvoor. Hierbij stuur ik u alsnog het betreffende rapport<text:note text:id="ID-400859-d36e68" text:note-class="footnote"><text:note-citation text:label="1 ">1</text:note-citation><text:note-body><text:p text:style-name="ifm_p_font.normal_size.6.93pt_mt..5mm_indent.-0.1161in_mleft.0.1161in_ifm">Raadpleegbaar via www.tweedekamer.nl</text:p></text:note-body></text:note>, zodat dit kan worden meegenomen bij de behandeling van de brief in genoemd Algemeen Overleg.</text:p>
      <text:p text:style-name="ifm_p_mt.3.76mm_ifm">Zoals ik reeds meldde in de brief van 18 september, vergt het advies van de NZa op dit moment geen besluit mijnerzijds, het dient als input voor het traject verbetering informatievoorrziening zorguitgaven. Zoals ik u in mijn vorige tussenrapportage over de verbetering informatie-voorziening zorguitgaven (Kamerstuk 32 620, nr. 130) heb laten weten ben ik voornemens u aan het begin van 2015 een volgende rapportage te sturen. In deze rapportage zal ik ook ingaan op de analyse van de NZa betreffende de doorlooptijden in de GGZ en de FZ.</text:p>
      <text:p text:style-name="ifm_p_mt.3.76mm_ifm">Ik ho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53<text:tab/><text:page-number text:select-page="current"/></text:p>
      </style:footer>
    </style:master-page>
    <style:master-page xmlns:sdu-fn="http://schema.sdu.nl/2011/07/functions" style:name="Landscape" style:page-layout-name="landscape-margin-text">
      <style:footer>
        <text:p text:style-name="footer">Tweede Kamer, vergaderjaar 2014-2015, 25 424,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Nazending advies verkorting doorlooptijden prestaties GGZ en FZ</dc:title>
    <meta:user-defined meta:name="OVERHEIDop.ParlID/DC.identifier">kst-25424-253</meta:user-defined>
    <meta:user-defined meta:name="OVERHEIDop.ondernummer">253</meta:user-defined>
    <meta:user-defined meta:name="DCTERMS.W3CDTF/DCTERMS.available">2014-10-30</meta:user-defined>
    <meta:user-defined meta:name="OVERHEIDop.KamerstukTypen/DC.type">Brief</meta:user-defined>
    <meta:user-defined meta:name="OVERHEIDop.dossiernummer">25424</meta:user-defined>
    <meta:user-defined meta:name="OVERHEIDop.documenttitel">Nazending advies verkorting doorlooptijden prestaties GGZ en F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Nazending advies verkorting doorlooptijden prestaties GGZ en FZ</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