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04<text:tab/>BRIEF VAN DE MINISTER VAN VOLKSGEZONDHEID, WELZIJN EN SPORT</text:h>
      <text:p text:style-name="ifm_p_mt.3.76mm_ifm">Aan de Voorzitter van de Tweede Kamer der Staten-Generaal</text:p>
      <text:p text:style-name="ifm_p_mt.3.76mm_ifm">Den Haag, 23 april 2013</text:p>
      <text:p text:style-name="ifm_p_mt.3.76mm_ifm">Graag bied ik u hierbij de laatste Marktscan Geestelijke Gezondheidszorg van de Nederlandse Zorgautoriteit (NZa) aan<text:note text:id="ID-221911-d37e73" text:note-class="footnote"><text:note-citation text:label="1 ">1</text:note-citation><text:note-body><text:p text:style-name="ifm_p_font.normal_size.6.93pt_mt..5mm_indent.-0.1161in_mleft.0.1161in_ifm">Ter inzage gelegd bij het Centraal Informatiepunt Tweede Kamer</text:p></text:note-body></text:note>. Deze marktscan betreft een weergave van ontwikkelingen in de ggz-sector in de jaren 2008–2012. De cijfers en analyses in de marktscan hebben betrekking op de structuur van de ggz-sector, het gedrag van de verschillende spelers en het effect daarvan op de publieke belangen. In de aanbiedingsbrief van de NZa (bijlage 5 bij de marktscan) geeft de NZa een interpretatie van de belangrijkste uitkomsten en benoemt zij acties die hieruit voortvloeien voor de NZa. Een in het oog springende ontwikkeling is dat zorgverzekeraars steeds scherper inkopen bij aanbieders van curatieve ggz.</text:p>
      <text:p text:style-name="ifm_p_mt.3.76mm_ifm">Met deze brief bied ik u ook de notitie «Kostenontwikkeling GGZ» van het RIVM aan<text:note text:id="ID-221911-d37e84" text:note-class="footnote"><text:note-citation text:label="2 ">2</text:note-citation><text:note-body><text:p text:style-name="ifm_p_font.normal_size.6.93pt_mt..5mm_indent.-0.1161in_mleft.0.1161in_ifm">Ter inzage gelegd bij het Centraal Informatiepunt Tweede Kamer</text:p></text:note-body></text:note>. Deze notitie is onderdeel van de digitale publicatiereeks «Notities kosten van ziekten», opgesteld in het kader van de zesde uitgave van de Volksgezondheid Toekomstverkenning van het RIVM, die in 2014 verschijnt. Waar de marktscan van de NZa alleen recente ontwikkelingen feitelijk in kaart brengt (2008–2012) wordt in de RIVM-notitie gezocht naar onderliggende determinanten van de uitgavengroei die in de ggz van 2000 tot en met 2010 heeft plaatsgevonden.</text:p>
      <text:p text:style-name="ifm_p_mt.3.76mm_ifm">Ik hoop u op deze wijz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04<text:tab/><text:page-number text:select-page="current"/></text:p>
      </style:footer>
    </style:master-page>
    <style:master-page xmlns:sdu-fn="http://schema.sdu.nl/2011/07/functions" style:name="Landscape" style:page-layout-name="landscape-margin-text">
      <style:footer>
        <text:p text:style-name="footer">Tweede Kamer, vergaderjaar 2012-2013, 25 42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Aanbieding van de Marktscan Geestelijke Gezondheidszorg van de Nederlandse Zorgautoriteit (NZa) en de notitie “Kostenontwikkeling GGZ” van het RIVM</dc:title>
    <meta:user-defined meta:name="OVERHEIDop.ParlID/DC.identifier">kst-25424-204</meta:user-defined>
    <meta:user-defined meta:name="OVERHEIDop.ondernummer">204</meta:user-defined>
    <meta:user-defined meta:name="DCTERMS.W3CDTF/DCTERMS.available">2013-04-26</meta:user-defined>
    <meta:user-defined meta:name="OVERHEIDop.KamerstukTypen/DC.type">Brief</meta:user-defined>
    <meta:user-defined meta:name="OVERHEIDop.dossiernummer">25424</meta:user-defined>
    <meta:user-defined meta:name="OVERHEIDop.documenttitel">Aanbieding van de Marktscan Geestelijke Gezondheidszorg van de Nederlandse Zorgautoriteit (NZa) en de notitie “Kostenontwikkeling GGZ” van het RIVM</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van de Marktscan Geestelijke Gezondheidszorg van de Nederlandse Zorgautoriteit (NZa) en de notitie “Kostenontwikkeling GGZ” van het RIVM</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