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1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170
      <text:tab/>MOTIE VAN DE LEDEN STRAUS EN GERBRANDS </text:h>
      <text:p text:style-name="ifm_p_ifm">Voorgesteld 21 maart 2012
      </text:p>
      <text:p text:style-name="ifm_p_mt.3.76mm_ifm">De Kamer,</text:p>
      <text:p text:style-name="ifm_p_mt.3.76mm_ifm">gehoord de beraadslaging,</text:p>
      <text:p text:style-name="ifm_p_mt.3.76mm_ifm">overwegende, dat het tuchtrecht primair is bedoeld om beroepsbeoefenaren te laten leren van gemaakte fouten;</text:p>
      <text:p text:style-name="ifm_p_mt.3.76mm_ifm">overwegende, dat binnenkort tuchtrechtuitspraken worden gepubliceerd;</text:p>
      <text:p text:style-name="ifm_p_mt.3.76mm_ifm">constaterende, dat van publicatie een signaalfunctie uitgaat;</text:p>
      <text:p text:style-name="ifm_p_mt.3.76mm_ifm">van mening, dat betrokkenheid bij fouten van meerdere beroepsbeoefenaren geen belemmering mag zijn om beroepsbeoefenaren te laten leren van gemaakte fouten;</text:p>
      <text:p text:style-name="ifm_p_mt.3.76mm_ifm">verzoekt de regering juist vanwege het leereffect in de sector, om de IGZ op te roepen, het instrument tuchtrecht minder terughoudend te gebruiken,</text:p>
      <text:p text:style-name="ifm_p_mt.3.76mm_ifm">en gaat over tot de orde van de dag.</text:p>
      <text:p text:style-name="ifm_p_mt.3.76mm_ifm">Straus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5 424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5 424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eestelijke gezondheidszorg; Motie; Motie Straus/Gerbrands over minder terughoudend gebruik van het tuchtrecht</dc:title>
    <meta:user-defined meta:name="OVERHEIDop.ParlID/DC.identifier">kst-25424-170</meta:user-defined>
    <meta:user-defined meta:name="OVERHEIDop.ondernummer">170</meta:user-defined>
    <meta:user-defined meta:name="DCTERMS.W3CDTF/DCTERMS.available">2012-03-22</meta:user-defined>
    <meta:user-defined meta:name="OVERHEIDop.KamerstukTypen/DC.type">Motie</meta:user-defined>
    <meta:user-defined meta:name="OVERHEIDop.dossiernummer">25424</meta:user-defined>
    <meta:user-defined meta:name="OVERHEIDop.documenttitel">Motie Straus/Gerbrands over minder terughoudend gebruik van het tuchtrecht</meta:user-defined>
    <meta:user-defined meta:name="OVERHEIDop.Parlementair/DC.type">Kamerstuk</meta:user-defined>
    <meta:user-defined meta:name="OVERHEIDop.indiener">K. Gerbrands</meta:user-defined>
    <meta:user-defined meta:name="OVERHEIDop.indiener">K.C.J. Straus</meta:user-defined>
    <meta:user-defined meta:name="OVERHEIDop.vergaderjaar">2011-2012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Straus/Gerbrands over minder terughoudend gebruik van het tuch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1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