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2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57<text:tab/>BRIEF VAN DE STAATSSECRETARIS VAN INFRASTRUCTUUR EN WATERSTAAT</text:h>
      <text:p text:style-name="ifm_p_mt.3.76mm_ifm">Aan de Voorzitter van de Tweede Kamer der Staten-Generaal</text:p>
      <text:p text:style-name="ifm_p_mt.3.76mm_ifm">Den Haag, 24 juli 2019</text:p>
      <text:p text:style-name="ifm_p_mt.3.76mm_ifm">Hierbij stuur ik u het achtste Nationale rapport dat aan het Internationaal Atoomenergieagentschap (IAEA) wordt verzonden conform de afspraken in het Verdrag inzake Nucleaire Veiligheid<text:note text:id="ID-894159-d36e83" text:note-class="footnote"><text:note-citation text:label="1 ">1</text:note-citation><text:note-body><text:p text:style-name="ifm_p_font.normal_size.6.93pt_mt..5mm_indent.-0.1161in_mleft.0.1161in_ifm">Raadpleegbaar via www.tweedekamer.nl</text:p></text:note-body></text:note>.</text:p>
      <text:p text:style-name="ifm_p_mt.3.76mm_ifm">Het Verdrag inzake Nucleaire Veiligheid heeft als doel het wereldwijd bereiken en handhaven van een hoog niveau van nucleaire veiligheid en een doeltreffende bescherming tegen mogelijke stralingsrisico’s in kerninstallaties. Op grond van artikel 5 van het Verdrag behoort iedere Verdragspartij elke drie jaar een rapport in te dienen. In het rapport beschrijven landen op welke wijze zij hun verdragsverplichtingen nakomen. Het dient als voorbereiding op een toetsingsconferentie.</text:p>
      <text:p text:style-name="ifm_p_mt.3.76mm_ifm">Tot eind november dit jaar bestaat voor de Verdragspartners de mogelijkheid om via het IAEA schriftelijke vragen over het Nationaal rapport te stellen. Tijdens de toetsingsconferentie zal vervolgens het rapport gepresenteerd worden, gevolgd door een discussie in landengroepen over het rapport en de gestelde vragen. De toetsingsconferentie zal plaatsvinden van 23 maart tot 3 april 2020 in Wenen. Hiervan wordt ook een verslag gemaakt, dat aan de Tweede Kamer zal worden aangeboden.</text:p>
      <text:p text:style-name="ifm_p_mt.3.76mm_ifm">De achtste rapportage geeft inzicht in de huidige stand van zaken omtrent de nucleaire veiligheid van de reactoren in Borssele en Petten. Het bevat ook een overzicht van het vigerende stelsel van Nederlandse wet- en regelgeving inzake nucleaire veiligheid en stralingsbescherming.</text:p>
      <text:p text:style-name="ifm_p_mt.3.76mm_ifm">Tijdens de vorige toetsingsconferentie zijn vier zogenoemde uitdagingen voor Nederland geformuleerd<text:note text:id="ID-894159-d36e107" text:note-class="footnote"><text:note-citation text:label="2 ">2</text:note-citation><text:note-body><text:p text:style-name="ifm_p_font.normal_size.6.93pt_mt..5mm_indent.-0.1161in_mleft.0.1161in_ifm">Kamerstuk 25 422, nr. 188</text:p></text:note-body></text:note>. Het rapport beschrijft hoe deze zijn opgepakt door het uitvoeren van organisatorische maatregelen bij de ANVS en de nucleaire vergunninghouders, en het intensiveren van de internationale samenwerking.</text:p>
      <text:p text:style-name="ifm_p_mt.3.76mm_ifm">Met deze brief wil ik u tevens op de hoogte stellen van de uitkomsten van twee recente vervolgmissies van het IAEA bij NRG in Petten. In april 2019 hebben de vervolgmissies plaatsgevonden van de INSARR-missie uit 2016 (<text:span text:style-name="ifm_span_font.italic_ifm">Integrated Safety Assessment for Research Reactors</text:span>) en van de ISCA-missie uit 2017 (<text:span text:style-name="ifm_span_font.italic_ifm">Independent Safety Culture Assessment</text:span>).</text:p>
      <text:p text:style-name="ifm_p_mt.3.76mm_ifm">U bent eerder geïnformeerd over de resultaten van deze missies en over het voornemen om deze vervolgmissies uit te nodigen<text:note text:id="ID-894159-d36e127" text:note-class="footnote"><text:note-citation text:label="3 ">3</text:note-citation><text:note-body><text:p text:style-name="ifm_p_font.normal_size.6.93pt_mt..5mm_indent.-0.1161in_mleft.0.1161in_ifm">Kamerstuk 25 422, nrs. 184 en 209 en Kamerstukken 25 422 en 32 645, nr. 206</text:p></text:note-body></text:note>. De eindrapporten van de beide vervolgmissies zijn inmiddels beschikbaar. De samenvattingen hiervan vindt u ter informatie bijgevoegd<text:note text:id="ID-894159-d36e135" text:note-class="footnote"><text:note-citation text:label="4 ">4</text:note-citation><text:note-body><text:p text:style-name="ifm_p_font.normal_size.6.93pt_mt..5mm_indent.-0.1161in_mleft.0.1161in_ifm">Raadpleegbaar via www.tweedekamer.nl</text:p></text:note-body></text:note>. De INSARR- en ISCA-rapporten zelf zijn ook door de ANVS op haar website geplaatst.</text:p>
      <text:p text:style-name="ifm_p_mt.3.76mm_ifm">De IAEA-teams constateerden dat het overgrote deel van de aanbevelingen van de oorspronkelijke missies uitgevoerd is. Zoals bij alle IAEA-missies, zal de ANVS toezien op de opvolging van de nog openstaande aanbevelingen door NR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2, nr. 257<text:tab/><text:page-number text:select-page="current"/></text:p>
      </style:footer>
    </style:master-page>
    <style:master-page xmlns:sdu-fn="http://schema.sdu.nl/2011/07/functions" style:name="Landscape" style:page-layout-name="landscape-margin-text">
      <style:footer>
        <text:p text:style-name="footer">Tweede Kamer, vergaderjaar 2018-2019, 25 422,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Diverse internationale rapporten voor en van het Internationaal Atoomenergieagentschap (IAEA)</dc:title>
    <meta:user-defined meta:name="OVERHEIDop.ParlID/DC.identifier">kst-25422-257</meta:user-defined>
    <meta:user-defined meta:name="OVERHEIDop.ondernummer">257</meta:user-defined>
    <meta:user-defined meta:name="DCTERMS.W3CDTF/DCTERMS.available">2019-07-31</meta:user-defined>
    <meta:user-defined meta:name="OVERHEIDop.KamerstukTypen/DC.type">Brief</meta:user-defined>
    <meta:user-defined meta:name="OVERHEIDop.dossiernummer">25422</meta:user-defined>
    <meta:user-defined meta:name="OVERHEIDop.documenttitel">Diverse internationale rapporten voor en van het Internationaal Atoomenergieagentschap (IAEA)</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Diverse internationale rapporten voor en van het Internationaal Atoomenergieagentschap (IAEA)</meta:user-defined>
    <meta:user-defined meta:name="OVERHEIDop.publicationName">Kamerstuk</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