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54<text:tab/>BRIEF VAN DE STAATSSECRETARIS VAN INFRASTRUCTUUR EN WATERSTAAT</text:h>
      <text:p text:style-name="ifm_p_mt.3.76mm_ifm">Aan de Voorzitter van de Tweede Kamer der Staten-Generaal</text:p>
      <text:p text:style-name="ifm_p_mt.3.76mm_ifm">Den Haag, 29 mei 2019</text:p>
      <text:p text:style-name="ifm_p_mt.3.76mm_ifm">In de procedurevergadering van de vaste commissie voor Infrastructuur en Waterstaat van 13 maart 2019 heeft uw commissie mij verzocht om een schriftelijke reactie op het bericht dat Engie uitgaat van een sluiting van Tihange 3 in 2045, zoals onder meer gemeld in het artikel «Eigenaar: Tihange 3 sluit 2045» in dagblad De Limburger van 5 maart 2019.</text:p>
      <text:p text:style-name="ifm_p_mt.3.76mm_ifm">Allereerst wil ik opmerken dat zowel het Belgisch energiebeleid als het Belgische nucleaire veiligheidsbeleid niet onder mijn bevoegdheid vallen. In België gaan de Federale regering en het Federale parlement over een eventueel besluit over levensduurverlenging van Tihange 3. Voor een dergelijk besluit moet onder meer de <text:span text:style-name="ifm_span_font.italic_ifm">Wet houdende de geleidelijke uitstap uit kernenergie voor industriële elektriciteitsproductie</text:span> aangepast worden. Op dit moment is in die wet bepaald dat Tihange 3 uiterlijk 1 september 2025 zal sluiten.</text:p>
      <text:p text:style-name="ifm_p_mt.3.76mm_ifm">Ik zal de ontwikkelingen blijven volgen en u nader informeren indien daartoe aanleiding i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54<text:tab/><text:page-number text:select-page="current"/></text:p>
      </style:footer>
    </style:master-page>
    <style:master-page xmlns:sdu-fn="http://schema.sdu.nl/2011/07/functions" style:name="Landscape" style:page-layout-name="landscape-margin-text">
      <style:footer>
        <text:p text:style-name="footer">Tweede Kamer, vergaderjaar 2018-2019, 25 422,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eactie op verzoek commissie over het bericht dat Engie uitgaat van een sluiting van Tihange 3 in 2045</dc:title>
    <meta:user-defined meta:name="OVERHEIDop.ParlID/DC.identifier">kst-25422-254</meta:user-defined>
    <meta:user-defined meta:name="OVERHEIDop.ondernummer">254</meta:user-defined>
    <meta:user-defined meta:name="DCTERMS.W3CDTF/DCTERMS.available">2019-06-03</meta:user-defined>
    <meta:user-defined meta:name="OVERHEIDop.KamerstukTypen/DC.type">Brief</meta:user-defined>
    <meta:user-defined meta:name="OVERHEIDop.dossiernummer">25422</meta:user-defined>
    <meta:user-defined meta:name="OVERHEIDop.documenttitel">Reactie op verzoek commissie over het bericht dat Engie uitgaat van een sluiting van Tihange 3 in 2045</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eactie op verzoek commissie over het bericht dat Engie uitgaat van een sluiting van Tihange 3 in 2045</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