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18<text:tab/>BRIEF VAN DE STAATSSECRETARIS VAN INFRASTRUCTUUR EN WATERSTAAT</text:h>
      <text:p text:style-name="ifm_p_mt.3.76mm_ifm">Aan de Voorzitter van de Tweede Kamer der Staten-Generaal</text:p>
      <text:p text:style-name="ifm_p_mt.3.76mm_ifm">Den Haag, 31 januari 2018</text:p>
      <text:p text:style-name="ifm_p_mt.3.76mm_ifm">Hierbij bied ik u het onderzoeksrapport «Samenwerken aan nucleaire veiligheid» aan dat de Onderzoeksraad voor Veiligheid (OvV) vandaag heeft gepubliceerd<text:note text:id="ID-831178-d36e83" text:note-class="footnote"><text:note-citation text:label="1 ">1</text:note-citation><text:note-body><text:p text:style-name="ifm_p_font.normal_size.6.93pt_mt..5mm_indent.-0.1161in_mleft.0.1161in_ifm">Raadpleegbaar via www.tweedekamer.nl</text:p></text:note-body></text:note>. Ik ben de OvV erkentelijk voor dit gedegen onderzoek.</text:p>
      <text:p text:style-name="ifm_p_mt.3.76mm_ifm">De OvV heeft onderzoek gedaan naar de grensoverschrijdende samenwerking tussen Nederland en zijn buurlanden om de veiligheid van de kerncentrales in de grensgebieden te bevorderen en de gevolgen van een eventueel kernongeval te beperken. Het onderzoek richt zich niet op de vraag of de kerncentrales in Nederland, België en Duitsland veilig zijn. Kerncentrales zijn onderworpen aan strenge veiligheidseisen. De bevoegde autoriteiten zien erop toe dat die worden nageleefd. Rondom nucleaire veiligheid is een internationaal stelsel ingericht dat bewaakt dat landen adequaat invullingen geven aan hun zorg voor veilige kerncentrales. De OvV geeft aan geen reden te hebben om aan dit stelsel te twijfelen. Het neemt niet weg dat er, met name in de grensregio’s, inwoners zijn die zich zorgen maken over de veiligheid van kerncentrales over de grens van Nederland. De OvV geeft aan dat deze zorgen meer aandacht verdienen. In recente overleggen met uw Kamer heb ook ik aangegeven de zorgen die inwoners ervaren zeer serieus te nemen. Daarom heb ik tijdens mijn eerste werkbezoek als Staatssecretaris gesproken met omwonenden over hun zorgen. In mijn beleid wil ik hier veel aandacht aan geven. Ik zal daarbij gaarne gebruik maken van de bevindingen van de OvV in het onderhavige rapport.</text:p>
      <text:p text:style-name="ifm_p_mt.3.76mm_ifm">Het onderzoek van de OvV richt zich in het bijzonder op de grensoverschrijdende samenwerking op de terreinen vergunningverlening, toezicht en crisisbeheersing. Ook is onderzocht hoe burgers worden geïnformeerd over vergunningprocedures, incidenten bij kerncentrales en over de maatregelen die getroffen moeten worden in respons op een kernongeval. De OvV doet, op basis van de door haar uitgevoerde analyse, een drietal aanbevelingen.</text:p>
      <text:p text:style-name="ifm_p_mt.3.76mm_ifm">Ik zal de OvV en uw Kamer binnen de gestelde termijn van zes maanden, en zoveel sneller als mogelijk, een uitgebreide reactie aanbieden. Ik ga in de reactie nader in op hoe ik met de aanbevelingen aan de slag ga en bericht u over welke maatregelen inmiddels zijn gen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18<text:tab/><text:page-number text:select-page="current"/></text:p>
      </style:footer>
    </style:master-page>
    <style:master-page xmlns:sdu-fn="http://schema.sdu.nl/2011/07/functions" style:name="Landscape" style:page-layout-name="landscape-margin-text">
      <style:footer>
        <text:p text:style-name="footer">Tweede Kamer, vergaderjaar 2017-2018, 25 42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Onderzoeksrapport “Samenwerken aan nucleaire veiligheid”</dc:title>
    <meta:user-defined meta:name="OVERHEIDop.ParlID/DC.identifier">kst-25422-218</meta:user-defined>
    <meta:user-defined meta:name="OVERHEIDop.ondernummer">218</meta:user-defined>
    <meta:user-defined meta:name="DCTERMS.W3CDTF/DCTERMS.available">2018-02-01</meta:user-defined>
    <meta:user-defined meta:name="OVERHEIDop.KamerstukTypen/DC.type">Brief</meta:user-defined>
    <meta:user-defined meta:name="OVERHEIDop.dossiernummer">25422</meta:user-defined>
    <meta:user-defined meta:name="OVERHEIDop.adviesRvS"/>
    <meta:user-defined meta:name="OVERHEIDop.documenttitel">Onderzoeksrapport “Samenwerken aan nucleaire 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Onderzoeksrapport “Samenwerken aan nucleaire veiligheid”</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