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3
      <text:tab/>MOTIE VAN HET LID JAN VO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op 13 oktober in de Tweede Kamer de Wet STROOM is aangenomen, met daarin een splitsingsbepaling voor de netwerkbedrijven;</text:p>
      <text:p text:style-name="ifm_p_mt.3.76mm_ifm">overwegende dat daarmee ook de positie van de kerncentrale binnen het energiebedrijf DELTA ter discussie is komen te staan;</text:p>
      <text:p text:style-name="ifm_p_mt.3.76mm_ifm">overwegende dat een verzelfstandiging van de kerncentrale buiten de DELTA-holding overwogen wordt;</text:p>
      <text:p text:style-name="ifm_p_mt.3.76mm_ifm">overwegende voorts dat met de aangenomen motie-Van Gent de Kamer uitgesproken heeft dat de kerncentrale in overheidshanden moet blijven;</text:p>
      <text:p text:style-name="ifm_p_ifm">verzoekt de regering, te onderzoeken of de kerncentrale kan worden genationaliseerd, analoog aan de nationalisatie van TenneT in 2000;</text:p>
      <text:p text:style-name="ifm_p_mt.3.76mm_ifm">verzoekt de regering, daarbij de betrokkenheid van EBN, TenneT, COVRA en URENCO te overwegen, en hierover binnen drie maanden aan de Kamer te rapporter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het lid Jan Vos over onderzoeken of de kerncentrale kan worden genationaliseerd</dc:title>
    <meta:user-defined meta:name="OVERHEIDop.ParlID/DC.identifier">kst-25422-133</meta:user-defined>
    <meta:user-defined meta:name="OVERHEIDop.ondernummer">133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Jan Vos over onderzoeken of de kerncentrale kan worden genationaliseerd</meta:user-defined>
    <meta:user-defined meta:name="OVERHEIDop.Parlementair/DC.type">Kamerstuk</meta:user-defined>
    <meta:user-defined meta:name="OVERHEIDop.indiener">J.C. (Jan) Vos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Jan Vos over onderzoeken of de kerncentrale kan worden genationalis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