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 </text:h>
      <text:h text:style-name="ifm_p_font.bold_size.9.06pt_mt.18.8mm_indent.-58.5mm_ifm" text:outline-level="1">Nr. 132
      <text:tab/>MOTIE VAN DE LEDEN JAN VOS EN DIK-FAB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in België zeven kernreactoren vlak over de grens met Nederland staan;</text:p>
      <text:p text:style-name="ifm_p_mt.3.76mm_ifm">overwegende dat de bewoners van Zeeland, West-Brabant en Zuid-Limburg hiermee te maken hebben;</text:p>
      <text:p text:style-name="ifm_p_mt.3.76mm_ifm">overwegende dat een aantal van deze centrales regelmatig afgeschakeld worden, en er twijfels zijn gerezen aan de veiligheid van deze centrales;</text:p>
      <text:p text:style-name="ifm_p_mt.3.76mm_ifm">verzoekt de regering, te bewerkstelligen dat beide toezichthouders, de Nederlandse ANVS en de Belgische FANC, gezamenlijke inspecties gaan doen bij de kerncentrales aan beide kanten van de grens,</text:p>
      <text:p text:style-name="ifm_p_mt.3.76mm_ifm">en gaat over tot de orde van de dag.</text:p>
      <text:p text:style-name="ifm_p_mt.3.76mm_ifm">Jan Vo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de leden Jan Vos en Dik-Faber over gezamenlijke inspecties van Nederland en België</dc:title>
    <meta:user-defined meta:name="OVERHEIDop.ParlID/DC.identifier">kst-25422-132</meta:user-defined>
    <meta:user-defined meta:name="OVERHEIDop.ondernummer">132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de leden Jan Vos en Dik-Faber over gezamenlijke inspecties van Nederland en België</meta:user-defined>
    <meta:user-defined meta:name="OVERHEIDop.Parlementair/DC.type">Kamerstuk</meta:user-defined>
    <meta:user-defined meta:name="OVERHEIDop.indiener">R.K. Dik-Faber</meta:user-defined>
    <meta:user-defined meta:name="OVERHEIDop.indiener">J.C. (Jan) Vos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Jan Vos en Dik-Faber over gezamenlijke inspecties van Nederland en Belg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