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2-10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102
      <text:tab/>BRIEF VAN DE MINISTER VAN ECONOMISCHE ZAKEN</text:h>
      <text:p text:style-name="ifm_p_mt.3.76mm_ifm">Aan de Voorzitter van de Tweede Kamer der Staten-Generaal</text:p>
      <text:p text:style-name="ifm_p_mt.3.76mm_ifm">Den Haag, 4 juni 2013</text:p>
      <text:p text:style-name="ifm_p_mt.3.76mm_ifm">Met deze brief informeer ik u over de voortgang van de reparatie en geplande opstart van de Hoge Flux Reactor (HFR) te Petten.</text:p>
      <text:p text:style-name="ifm_p_mt.3.76mm_ifm">Op 14 december 2012 heb ik uw Kamer geïnformeerd over de constatering van een lekkage in het primaire koelsysteem van de HFR (Aanhangsel Handelingen II 2012/13, nr. 876). Het betrof een lekkage waardoor er water uit het primaire koelsysteem weglekte naar het bassinwater. De reactor was op dat moment buiten bedrijf wegens een onderhoudsstop. De Nuclear Research and Consultancy Group (NRG) heeft, als vergunninghouder voor de HFR, de Kernfysische Dienst (KFD) direct op de hoogte gesteld van deze lekkage. De KFD heeft als toezichthouder haar toezicht op NRG verscherpt en toezicht gehouden op de uitvoering van de reparatieplannen.</text:p>
      <text:p text:style-name="ifm_p_mt.3.76mm_ifm">NRG heeft ten behoeve van de reparatie van het primaire koelsysteem haar plannen en onderbouwende informatie voorgelegd aan de KFD. De KFD heeft beoordeeld of de voorgestelde reparatie en systeemwijzigingen binnen de vergunningsvoorwaarden van de Kernenergiewet vallen. Ook heeft de KFD beoordeeld of aan de eisen van stralingsveiligheid is voldaan.</text:p>
      <text:p text:style-name="ifm_p_mt.3.76mm_ifm">Bijgevoegd vindt u de goedkeuring van de KFD aan de reparatie en systeemaanpassing en de verklaring van geen bezwaar tegen de opstart van de HFR<text:note text:id="ID-231391-d37e93" text:note-class="footnote"><text:note-citation text:label="1 ">1</text:note-citation><text:note-body><text:p text:style-name="ifm_p_font.normal_size.6.93pt_mt..5mm_indent.-0.1161in_mleft.0.1161in_ifm">Ter inzage gelegd bij het Centraal Informatiepunt Tweede Kamer</text:p></text:note-body></text:note>. De KFD is van mening dat de getroffen maatregelen zekerstellen dat de reactor in alle gevallen veilig kan worden afgeschakeld en gekoeld, en dat de integriteit wordt gewaarborgd zodat de radioactieve stoffen ingesloten blijven.</text:p>
      <text:p text:style-name="ifm_p_mt.3.76mm_ifm">NRG verwacht de HFR weer in bedrijf te kunnen nemen rond 11 juni 2013.</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5 422, nr. 102<text:tab/><text:page-number text:select-page="current"/></text:p>
      </style:footer>
    </style:master-page>
    <style:master-page xmlns:sdu-fn="http://schema.sdu.nl/2011/07/functions" style:name="Landscape" style:page-layout-name="landscape-margin-text">
      <style:footer>
        <text:p text:style-name="footer">Tweede Kamer, vergaderjaar 2012-2013, 25 422,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pwerking van radioactief materiaal; Brief regering; Verklaring van geen bezwaar reparatie en opstart Hoge Fluxreactor te Petten</dc:title>
    <meta:user-defined meta:name="OVERHEIDop.ParlID/DC.identifier">kst-25422-102</meta:user-defined>
    <meta:user-defined meta:name="OVERHEIDop.ondernummer">102</meta:user-defined>
    <meta:user-defined meta:name="DCTERMS.W3CDTF/DCTERMS.available">2013-06-14</meta:user-defined>
    <meta:user-defined meta:name="OVERHEIDop.KamerstukTypen/DC.type">Brief</meta:user-defined>
    <meta:user-defined meta:name="OVERHEIDop.dossiernummer">25422</meta:user-defined>
    <meta:user-defined meta:name="OVERHEIDop.documenttitel">Verklaring van geen bezwaar reparatie en opstart Hoge Fluxreactor te Petten</meta:user-defined>
    <meta:user-defined meta:name="OVERHEIDop.Parlementair/DC.type">Kamerstuk</meta:user-defined>
    <meta:user-defined meta:name="OVERHEIDop.indiener">H.G.J. Kamp</meta:user-defined>
    <meta:user-defined meta:name="OVERHEIDop.vergaderjaar">2012-2013</meta:user-defined>
    <meta:user-defined meta:name="OVERHEIDop.dossiertitel">Opwerking van radioactief materi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werking van radioactief materiaal; Brief regering; Verklaring van geen bezwaar reparatie en opstart Hoge Fluxreactor te Petten</meta:user-defined>
    <meta:user-defined meta:name="OVERHEIDop.publicationName">Kamerstuk</meta:user-defined>
    <meta:user-defined meta:name="OVERHEID.Organisatietype/OVERHEID.organisationType">staten generaal</meta:user-defined>
    <meta:user-defined meta:name="DCTERMS.W3CDTF/DCTERMS.issued">2013-06-04</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