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B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B
      <text:tab/>BRIEF VAN DE MINISTER VAN VOLKSGEZONDHEID, WELZIJN EN SPORT, DE MINISTER VAN JUSTITIE EN VEILIGHEID, DE MINISTER VOOR LANGDURIGE ZORG EN SPORT EN DE MINISTER VOOR PRIMAIR EN VOORTGEZET ONDERWIJS</text:h>
      <text:p text:style-name="ifm_p_mt.3.76mm_ifm">Aan de Voorzitter van de Eerste Kamer der Staten-Generaal</text:p>
      <text:p text:style-name="ifm_p_mt.3.76mm_ifm">Den Haag, 12 oktober 2022</text:p>
      <text:p text:style-name="ifm_p_mt.3.76mm_ifm">Op 12 oktober 2022 heeft het kabinet het tweede deelrapport met daarin de aanbevelingen van de Onderzoeksraad ontvangen. Het rapport is als bijlage bij deze Kamerbrief gevoegd.</text:p>
      <text:p text:style-name="ifm_p_mt.3.76mm_ifm">Het kabinet dankt de Onderzoeksraad voor dit deelonderzoek en het rapport dat dit heeft opgeleverd. Dit tweede deelonderzoek naar de aanpak van de coronacrisis richt zich op de periode van september 2020 tot juli 2021. In dit rapport wordt de aanpak van het vaccinatieprogramma onderzocht en drie ingevoerde maatregelen uit deze periode: de mondkapjesplicht, de scholensluiting van basis- en voortgezet onderwijs en de avondklok.</text:p>
      <text:p text:style-name="ifm_p_mt.3.76mm_ifm">Het kabinet gaat het deelrapport de komende weken bestuderen en zal met een uitgebreide reactie komen.</text:p>
      <text:p text:style-name="ifm_p_mt.5.08mm_ifm">De Minister van Volksgezondheid, Welzijn en Sport,<text:line-break/>E.J.<text:s/>Kuipers</text:p>
      <text:p text:style-name="ifm_p_mt.3.76mm_ifm">De Minister voor Langdurige Zorg en Sport,<text:line-break/>C.<text:s/>Helder</text:p>
      <text:p text:style-name="ifm_p_mt.3.76mm_ifm">De Minister van Justitie en Veiligheid,<text:line-break/>D.<text:s/>Yeşilgöz-Zegerius</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B<text:tab/><text:page-number text:select-page="current"/></text:p>
      </style:footer>
    </style:master-page>
    <style:master-page xmlns:sdu-fn="http://schema.sdu.nl/2011/07/functions" style:name="Landscape" style:page-layout-name="landscape-margin-text">
      <style:footer>
        <text:p text:style-name="footer">Eerste Kamer, vergaderjaar 2022-2023, 25 295,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an VWS, J&amp;V, en de ministers voor LZS en PVO ter aanbieding van het rapport Aanpak coronacrisis, deel 2</dc:title>
    <meta:user-defined meta:name="OVERHEIDop.ParlID/DC.identifier">kst-25295-BB</meta:user-defined>
    <meta:user-defined meta:name="OVERHEIDop.ondernummer">BB</meta:user-defined>
    <meta:user-defined meta:name="DCTERMS.W3CDTF/DCTERMS.available">2022-10-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s van VWS, J&amp;V, en de ministers voor LZS en PVO ter aanbieding van het rapport Aanpak coronacrisis, deel 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s van VWS, J&amp;V, en de ministers voor LZS en PVO ter aanbieding van het rapport Aanpak coronacrisis,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10-12</meta:user-defined>
    <meta:user-defined meta:name="OVERHEIDop.dossiertitel">Infectieziektenbestrijding</meta:user-defined>
    <meta:user-defined meta:name="OVERHEIDop.versieInformatie"/>
  </office:meta>
</office:document-meta>
</file>