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59
      <text:tab/>MOTIE VAN DE LEDEN MARIJNISSEN EN JETTEN</text:h>
      <text:p text:style-name="ifm_p_ifm">Voorgesteld 4 februari 2021</text:p>
      <text:p text:style-name="ifm_p_mt.3.76mm_ifm">De Kamer,</text:p>
      <text:p text:style-name="ifm_p_mt.3.76mm_ifm">gehoord de beraadslaging,</text:p>
      <text:p text:style-name="ifm_p_mt.3.76mm_ifm">overwegende dat om de coronapandemie te bedwingen zo snel mogelijk en zo veel mogelijk mensen een vaccin moeten kunnen krijgen, ook in ontwikkelingslanden;</text:p>
      <text:p text:style-name="ifm_p_mt.3.76mm_ifm">overwegende dat het hiervoor essentieel is dat farmaceuten hun techniek en kennis over coronavaccins delen met andere producenten, zodat op korte termijn zo veel mogelijk kan worden geproduceerd;</text:p>
      <text:p text:style-name="ifm_p_mt.3.76mm_ifm">constaterende dat het maatschappelijke belang van snelle schaalbaarheid hier boven commerciële belangen en onderhandelingen moet prevaleren;</text:p>
      <text:p text:style-name="ifm_p_mt.3.76mm_ifm">verzoekt de regering, om zich er binnen Europa hard voor te maken dat er een klemmend beroep op farmaceuten wordt gedaan om op korte termijn hun rechten en kennis te delen via C-TAP of sublicenties te verstrekken aan zo veel mogelijk geschikte producenten,</text:p>
      <text:p text:style-name="ifm_p_mt.3.76mm_ifm">en gaat over tot de orde van de dag.</text:p>
      <text:p text:style-name="ifm_p_mt.3.76mm_ifm">Marijnissen</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59<text:tab/><text:page-number text:select-page="current"/></text:p>
      </style:footer>
    </style:master-page>
    <style:master-page xmlns:sdu-fn="http://schema.sdu.nl/2011/07/functions" style:name="Landscape" style:page-layout-name="landscape-margin-text">
      <style:footer>
        <text:p text:style-name="footer">Tweede Kamer, vergaderjaar 2020-2021, 25 295,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Marijnissen en Jetten over een klemmend beroep op farmaceuten om hun rechten en kennis te delen</dc:title>
    <meta:user-defined meta:name="OVERHEIDop.ParlID/DC.identifier">kst-25295-959</meta:user-defined>
    <meta:user-defined meta:name="OVERHEIDop.ondernummer">959</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de leden Marijnissen en Jetten over een klemmend beroep op farmaceuten om hun rechten en kennis te delen</meta:user-defined>
    <meta:user-defined meta:name="OVERHEIDop.Parlementair/DC.type">Kamerstuk</meta:user-defined>
    <meta:user-defined meta:name="OVERHEIDop.indiener">R.A.A. Jetten</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Marijnissen en Jetten over een klemmend beroep op farmaceuten om hun rechten en kennis te del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