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56
      <text:tab/>MOTIE VAN HET LID PIETER HEERMA C.S.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overwegende dat vaccinatie onze belangrijkste troef is om uit de crisis te komen;</text:p>
      <text:p text:style-name="ifm_p_mt.3.76mm_ifm">overwegende dat de komende maanden het grootste probleem in heel Europa is dat er veel minder vaccins zijn dan prikcapaciteit;</text:p>
      <text:p text:style-name="ifm_p_mt.3.76mm_ifm">verzoekt de regering, een speciaal gezant aan te stellen die de productie van vaccins daar waar mogelijk kan opschalen en extra contracten kan helpen sluiten,</text:p>
      <text:p text:style-name="ifm_p_mt.3.76mm_ifm">en gaat over tot de orde van de dag.</text:p>
      <text:p text:style-name="ifm_p_mt.3.76mm_ifm">Pieter Heerma</text:p>
      <text:p text:style-name="ifm_p_ifm">Dijkhoff</text:p>
      <text:p text:style-name="ifm_p_ifm">Jett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ieter Heerma c.s. over een speciaal gezant die de productie van vaccins kan opschalen</dc:title>
    <meta:user-defined meta:name="OVERHEIDop.ParlID/DC.identifier">kst-25295-956</meta:user-defined>
    <meta:user-defined meta:name="OVERHEIDop.ondernummer">956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ieter Heerma c.s. over een speciaal gezant die de productie van vaccins kan opschalen</meta:user-defined>
    <meta:user-defined meta:name="OVERHEIDop.Parlementair/DC.type">Kamerstuk</meta:user-defined>
    <meta:user-defined meta:name="OVERHEIDop.indiener">G.J.M. Segers</meta:user-defined>
    <meta:user-defined meta:name="OVERHEIDop.indiener">R.A.A. Jetten</meta:user-defined>
    <meta:user-defined meta:name="OVERHEIDop.indiener">K.H.D.M. Dijkhoff</meta:user-defined>
    <meta:user-defined meta:name="OVERHEIDop.indiener">P.E. (Pieter) Heerm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Pieter Heerma c.s. over een speciaal gezant die de productie van vaccins kan opsc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