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03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3 januari 2021.</text:p><text:p text:style-name="ifm_p_size.6.93pt_ifm">De vastgestelde ministeriële regeling kan niet eerder inwerking treden dan op 21 januari 2021.</text:p><text:p text:style-name="ifm_p_size.6.93pt_ifm">De vastgestelde ministeriële regeling vervalt van rechtswege indien de Kamer, op voorstel van vijftig leden uiterlijk 20 januari 2021 te kennen geeft niet in te stemmen met de regeling.</text:p></draw:text-box></draw:frame>Aan de Voorzitter van de Tweede Kamer der Staten-Generaal</text:p>
      <text:p text:style-name="ifm_p_mt.3.76mm_ifm">Den Haag, 12 januari 2021</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 Regeling van de Ministers van Volksgezondheid, Welzijn en Sport, van Justitie en Veiligheid en van Binnenlandse Zaken en Koninkrijksrelaties van 12 januari 2021 tot wijziging van de Tijdelijke regeling maatregelen covid-19 in verband met het verlengen van het maatregelenpakket<text:note text:id="ID-964118-d36e82" text:note-class="footnote"><text:note-citation text:label="1 ">1</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tijdelijke werkingsduur van een aantal maatregelen uit het maatregelenpakket van 15 december 2020, is het van belang dat deze regeling uiterlijk 20 januari 2021 in werking treedt. Daarom is het van belang om deze regeling vandaag naar u toe te zenden.</text:p>
      <text:p text:style-name="ifm_p_mt.3.76mm_ifm">Een overeenkomstig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03<text:tab/><text:page-number text:select-page="current"/></text:p>
      </style:footer>
    </style:master-page>
    <style:master-page xmlns:sdu-fn="http://schema.sdu.nl/2011/07/functions" style:name="Landscape" style:page-layout-name="landscape-margin-text">
      <style:footer>
        <text:p text:style-name="footer">Tweede Kamer, vergaderjaar 2020-2021, 25 295,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gelingen tot wijziging van de Tijdelijke wet maatregelen covid-19 in verband met het verlengen van het maatregelenpakket</dc:title>
    <meta:user-defined meta:name="OVERHEIDop.ParlID/DC.identifier">kst-25295-903</meta:user-defined>
    <meta:user-defined meta:name="OVERHEIDop.ondernummer">903</meta:user-defined>
    <meta:user-defined meta:name="DCTERMS.W3CDTF/DCTERMS.available">2021-01-14</meta:user-defined>
    <meta:user-defined meta:name="OVERHEIDop.KamerstukTypen/DC.type">Brief</meta:user-defined>
    <meta:user-defined meta:name="OVERHEIDop.dossiernummer">25295</meta:user-defined>
    <meta:user-defined meta:name="OVERHEIDop.documenttitel">Regelingen tot wijziging van de Tijdelijke wet maatregelen covid-19 in verband met het verlengen van het maatregelenpakket</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gelingen tot wijziging van de Tijdelijke wet maatregelen covid-19 in verband met het verlengen van het maatregelenpakket</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