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8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81
      <text:tab/>MOTIE VAN DE LEDEN KLAVER EN JETTEN</text:h>
      <text:p text:style-name="ifm_p_ifm">Voorgesteld 13 januari 2021</text:p>
      <text:p text:style-name="ifm_p_mt.3.76mm_ifm">De Kamer,</text:p>
      <text:p text:style-name="ifm_p_mt.3.76mm_ifm">gehoord de beraadslaging,</text:p>
      <text:p text:style-name="ifm_p_mt.3.76mm_ifm">overwegende dat de Britse variant van het coronavirus zeer zorgelijk is en dat ons zorgsysteem een uitbraak van de Britse variant boven op de huidige coronacrisis niet aankan;</text:p>
      <text:p text:style-name="ifm_p_mt.3.76mm_ifm">overwegende dat op dit moment er dagelijks acht vluchten per dag uit Londen op Schiphol aankomen, terwijl daar de noodtoestand geldt en volgens de burgemeester 1 op de 30 mensen besmet is;</text:p>
      <text:p text:style-name="ifm_p_mt.3.76mm_ifm">verzoekt de regering, om voor de komende drie weken reisbeperkingen in te stellen voor landen waar de VOC 202012/01 dominant is, waaronder een beperking op vluchten, zodat enkel strikt noodzakelijke reizen gemaakt worden,</text:p>
      <text:p text:style-name="ifm_p_mt.3.76mm_ifm">en gaat over tot de orde van de dag.</text:p>
      <text:p text:style-name="ifm_p_mt.3.76mm_ifm">Klaver</text:p>
      <text:p text:style-name="ifm_p_ifm">Je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8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8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Klaver en Jetten over reisbeperkingen voor de komende drie weken</dc:title>
    <meta:user-defined meta:name="OVERHEIDop.ParlID/DC.identifier">kst-25295-881</meta:user-defined>
    <meta:user-defined meta:name="OVERHEIDop.ondernummer">881</meta:user-defined>
    <meta:user-defined meta:name="DCTERMS.W3CDTF/DCTERMS.available">2021-01-14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Klaver en Jetten over reisbeperkingen voor de komende drie weken</meta:user-defined>
    <meta:user-defined meta:name="OVERHEIDop.Parlementair/DC.type">Kamerstuk</meta:user-defined>
    <meta:user-defined meta:name="OVERHEIDop.indiener">R.A.A. Jetten</meta:user-defined>
    <meta:user-defined meta:name="OVERHEIDop.indiener">J.F. Klaver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Klaver en Jetten over reisbeperkingen voor de komende drie w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3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