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69
      <text:tab/>MOTIE VAN DE LEDEN VAN HAGA EN BAUDET</text:h>
      <text:p text:style-name="ifm_p_ifm">Voorgesteld 5 januari 2021</text:p>
      <text:p text:style-name="ifm_p_mt.3.76mm_ifm">De Kamer,</text:p>
      <text:p text:style-name="ifm_p_mt.3.76mm_ifm">gehoord de beraadslaging,</text:p>
      <text:p text:style-name="ifm_p_mt.3.76mm_ifm">constaterende dat veel kleine ondernemers, bijvoorbeeld in de beautysector, buiten de steunmaatregelen vallen vanwege een verkeerde SBl-code, partnertoets bij Tozo, te weinig vaste lasten voor de TVL, et cetera en daardoor failliet dreigen te gaan;</text:p>
      <text:p text:style-name="ifm_p_mt.3.76mm_ifm">verzoekt de regering, te onderzoeken op welke manier kleine ondernemers, zoals in de beautysector, geholpen kunnen worden met maatwerk, waardoor zij alsnog passende overheidssteun kunnen krijg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kleine ondernemers helpen door maatwerk</dc:title>
    <meta:user-defined meta:name="OVERHEIDop.ParlID/DC.identifier">kst-25295-869</meta:user-defined>
    <meta:user-defined meta:name="OVERHEIDop.ondernummer">869</meta:user-defined>
    <meta:user-defined meta:name="DCTERMS.W3CDTF/DCTERMS.available">2021-01-0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kleine ondernemers helpen door maatwerk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kleine ondernemers helpen door maat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