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3
      <text:tab/>MOTIE VAN HET LID AZARKAN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de SARS-CoV-2-mutant tot 70% besmettelijker is en het reproductiegetal verhoogt met ongeveer 0,4 tot 0,5;</text:p>
      <text:p text:style-name="ifm_p_mt.3.76mm_ifm">overwegende dat een deel van de toename aan besmettelijkheid toe te schrijven is aan aerosolen;</text:p>
      <text:p text:style-name="ifm_p_mt.3.76mm_ifm">verzoekt de regering, om het aerogene transmissiekarakter van SARS-CoV-2 te erkennen om vervolgens hier het beleid op aan te pass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aerogene transmissiekarakter van SARS-CoV-2 erkennen</dc:title>
    <meta:user-defined meta:name="OVERHEIDop.ParlID/DC.identifier">kst-25295-863</meta:user-defined>
    <meta:user-defined meta:name="OVERHEIDop.ondernummer">863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aerogene transmissiekarakter van SARS-CoV-2 erkenn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aerogene transmissiekarakter van SARS-CoV-2 er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