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59
      <text:tab/>MOTIE VAN HET LID KLAVER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Nederland als laatste land in de Europese Unie begint met vaccineren;</text:p>
      <text:p text:style-name="ifm_p_mt.3.76mm_ifm">overwegende dat een effectief vaccinatiebeleid een kritiek onderdeel is van de coronastrategie;</text:p>
      <text:p text:style-name="ifm_p_mt.3.76mm_ifm">verzoekt de regering, om een onafhankelijke regeringscommissaris aan te stellen met doorzettingsmacht die belast wordt met de verantwoordelijkheid voor de uitvoering van het vaccinatiebelei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over een onafhankelijke regeringscommissaris vaccinatiebeleid</dc:title>
    <meta:user-defined meta:name="OVERHEIDop.ParlID/DC.identifier">kst-25295-859</meta:user-defined>
    <meta:user-defined meta:name="OVERHEIDop.ondernummer">859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over een onafhankelijke regeringscommissaris vaccinatiebeleid</meta:user-defined>
    <meta:user-defined meta:name="OVERHEIDop.Parlementair/DC.type">Kamerstuk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over een onafhankelijke regeringscommissaris vaccin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