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57
      <text:tab/>MOTIE VAN HET LID MARIJNISSEN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overwegende dat er een groot personeelstekort in de zorg is en dit tekort gedurende de coronacrisis steeds nijpender wordt;</text:p>
      <text:p text:style-name="ifm_p_mt.3.76mm_ifm">overwegende dat er een motie in zowel de Tweede als in de Eerste Kamer is aangenomen voor een betere structurele waardering van zorgverleners;</text:p>
      <text:p text:style-name="ifm_p_mt.3.76mm_ifm">constaterende dat de regering tot op heden beide moties niet heeft uitgevoerd;</text:p>
      <text:p text:style-name="ifm_p_mt.3.76mm_ifm">verzoekt de regering om met spoed een betere structurele beloning van zorgverleners te realiseren om zo het werken in de zorg aantrekkelijker te mak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over een betere structurele beloning van zorgverleners</dc:title>
    <meta:user-defined meta:name="OVERHEIDop.ParlID/DC.identifier">kst-25295-857</meta:user-defined>
    <meta:user-defined meta:name="OVERHEIDop.ondernummer">857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over een betere structurele beloning van zorgverleners</meta:user-defined>
    <meta:user-defined meta:name="OVERHEIDop.Parlementair/DC.type">Kamerstuk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over een betere structurele beloning van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