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56
      <text:tab/>MOTIE VAN HET LID MARIJNISSEN C.S.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overwegende dat de Gezondheidsraad heeft gesteld dat de meeste gezondheidswinst kan worden geboekt als kwetsbare ouderen als eersten worden gevaccineerd;</text:p>
      <text:p text:style-name="ifm_p_mt.3.76mm_ifm">overwegende dat in onze buurlanden bewoners van verpleeghuizen gevaccineerd kunnen worden op centrale locaties of binnen de instelling zelf;</text:p>
      <text:p text:style-name="ifm_p_mt.3.76mm_ifm">constaterende dat de veronderstelde logistieke barrières om de meest kwetsbare ouderen zelf te vaccineren klaarblijkelijk overwonnen kunnen worden door daadkrachtig optreden van de overheid en betrokken zorgorganisaties;</text:p>
      <text:p text:style-name="ifm_p_mt.3.76mm_ifm">verzoekt de regering, te bezien hoe zo snel als mogelijk de meeste kwetsbare ouderen – binnen en buiten zorginstellingen – gevaccineerd kunnen worden, ook als dit een tijdelijke extra logistieke operatie van overheids- en zorgorganisaties vergt,</text:p>
      <text:p text:style-name="ifm_p_mt.3.76mm_ifm">en gaat over tot de orde van de dag.</text:p>
      <text:p text:style-name="ifm_p_mt.3.76mm_ifm">Marijnissen</text:p>
      <text:p text:style-name="ifm_p_ifm">Klaver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snel vaccineren van de meest kwetsbare ouderen</dc:title>
    <meta:user-defined meta:name="OVERHEIDop.ParlID/DC.identifier">kst-25295-856</meta:user-defined>
    <meta:user-defined meta:name="OVERHEIDop.ondernummer">856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snel vaccineren van de meest kwetsbare ouderen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snel vaccineren van de meest kwetsbare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