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55
      <text:tab/>MOTIE VAN HET LID WILDERS</text:h>
      <text:p text:style-name="ifm_p_ifm">Voorgesteld 5 januari 2021</text:p>
      <text:p text:style-name="ifm_p_mt.3.76mm_ifm">De Kamer,</text:p>
      <text:p text:style-name="ifm_p_mt.3.76mm_ifm">gehoord de beraadslaging,</text:p>
      <text:p text:style-name="ifm_p_mt.3.76mm_ifm">constaterende dat ruim 3 miljoen mensen het risico lopen op een ernstig verloop van COVID-19;</text:p>
      <text:p text:style-name="ifm_p_mt.3.76mm_ifm">constaterende dat 643.000 zorgmedewerkers een hoog risico lopen om besmet te raken met COVID-19 en dat in het eerste kwartaal van 2021 8,2 miljoen vaccins beschikbaar zijn;</text:p>
      <text:p text:style-name="ifm_p_mt.3.76mm_ifm">verzoekt de regering, de vrijwillige vaccinatie in het eerste kwartaal van 2021 te starten en af te ronden voor bovengenoemde groepen omdat er vaccins genoeg zijn, zodat de druk op de ziekenhuizen en de verdrietige situatie in de verpleeghuizen en thuiszorg zo snel als mogelijk beëindigd kan worden, de lockdown beëindigd kan worden, winkels, horeca en scholen weer open kunnen en jong en oud hun vrijheid terugkrijg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55<text:tab/><text:page-number text:select-page="current"/></text:p>
      </style:footer>
    </style:master-page>
    <style:master-page xmlns:sdu-fn="http://schema.sdu.nl/2011/07/functions" style:name="Landscape" style:page-layout-name="landscape-margin-text">
      <style:footer>
        <text:p text:style-name="footer">Tweede Kamer, vergaderjaar 2020-2021, 25 295,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vrijwillige vaccinatie van mensen en medewerkers in ziekenhuizen, verpleeghuizen en thuiszorg</dc:title>
    <meta:user-defined meta:name="OVERHEIDop.ParlID/DC.identifier">kst-25295-855</meta:user-defined>
    <meta:user-defined meta:name="OVERHEIDop.ondernummer">855</meta:user-defined>
    <meta:user-defined meta:name="DCTERMS.W3CDTF/DCTERMS.available">2021-01-06</meta:user-defined>
    <meta:user-defined meta:name="OVERHEIDop.KamerstukTypen/DC.type">Motie</meta:user-defined>
    <meta:user-defined meta:name="OVERHEIDop.dossiernummer">25295</meta:user-defined>
    <meta:user-defined meta:name="OVERHEIDop.documenttitel">Motie van het lid Wilders over vrijwillige vaccinatie van mensen en medewerkers in ziekenhuizen, verpleeghuizen en thuiszorg</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vrijwillige vaccinatie van mensen en medewerkers in ziekenhuizen, verpleeghuizen en thuiszorg</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