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54
      <text:tab/>MOTIE VAN HET LID WILDERS</text:h>
      <text:p text:style-name="ifm_p_ifm">Voorgesteld 5 januari 2021</text:p>
      <text:p text:style-name="ifm_p_mt.3.76mm_ifm">De Kamer,</text:p>
      <text:p text:style-name="ifm_p_mt.3.76mm_ifm">gehoord de beraadslaging,</text:p>
      <text:p text:style-name="ifm_p_mt.3.76mm_ifm">constaterende dat thuiswonende ouderen met morbiditeit het vaakst met COVID-19 worden opgenomen in het ziekenhuis;</text:p>
      <text:p text:style-name="ifm_p_mt.3.76mm_ifm">verzoekt de regering, in januari ook aan te vangen met de vrijwillige vaccinatie van thuiswonende ouderen met morbiditei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vrijwillige vaccinatie van thuiswonende kwetsbare ouderen met morbiditeit</dc:title>
    <meta:user-defined meta:name="OVERHEIDop.ParlID/DC.identifier">kst-25295-854</meta:user-defined>
    <meta:user-defined meta:name="OVERHEIDop.ondernummer">854</meta:user-defined>
    <meta:user-defined meta:name="DCTERMS.W3CDTF/DCTERMS.available">2021-01-0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vrijwillige vaccinatie van thuiswonende kwetsbare ouderen met morbiditeit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vrijwillige vaccinatie van thuiswonende kwetsbare ouderen met morbid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