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3
      <text:tab/>MOTIE VAN DE LEDEN VAN OTTERLOO EN SAZIAS</text:h>
      <text:p text:style-name="ifm_p_ifm">Voorgesteld 6 februari 2020</text:p>
      <text:p text:style-name="ifm_p_mt.3.76mm_ifm">De Kamer,</text:p>
      <text:p text:style-name="ifm_p_mt.3.76mm_ifm">gehoord de beraadslaging,</text:p>
      <text:p text:style-name="ifm_p_mt.3.76mm_ifm">constaterende dat de Gezondheidsraad positief heeft geadviseerd over het aanbieden van het gordelroosvaccin aan mensen boven de 60 jaar;</text:p>
      <text:p text:style-name="ifm_p_mt.3.76mm_ifm">overwegende dat de regering het voornemen heeft om dat advies over te nemen, maar dat het vaccin de komende jaren waarschijnlijk niet beschikbaar is;</text:p>
      <text:p text:style-name="ifm_p_mt.3.76mm_ifm">verzoekt de regering, zich maximaal in te zetten om het gordelroosvaccin op korte termijn beschikbaar te maken,</text:p>
      <text:p text:style-name="ifm_p_mt.3.76mm_ifm">en gaat over tot de orde van de dag.</text:p>
      <text:p text:style-name="ifm_p_mt.3.76mm_ifm">Van Otterloo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Otterloo en Sazias over het gordelroosvaccin op korte termijn beschikbaar maken</dc:title>
    <meta:user-defined meta:name="OVERHEIDop.ParlID/DC.identifier">kst-25295-83</meta:user-defined>
    <meta:user-defined meta:name="OVERHEIDop.ondernummer">83</meta:user-defined>
    <meta:user-defined meta:name="DCTERMS.W3CDTF/DCTERMS.available">2020-02-07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Otterloo en Sazias over het gordelroosvaccin op korte termijn beschikbaar maken</meta:user-defined>
    <meta:user-defined meta:name="OVERHEIDop.Parlementair/DC.type">Kamerstuk</meta:user-defined>
    <meta:user-defined meta:name="OVERHEIDop.indiener">L. Sazias</meta:user-defined>
    <meta:user-defined meta:name="OVERHEIDop.indiener">G.J.P. van Otterloo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Otterloo en Sazias over het gordelroosvaccin op korte termijn beschikbaar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