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82
      <text:tab/>MOTIE VAN DE LEDEN MARIJNISSEN EN ASSCHER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het kabinet recent besloten heeft dat niet bewoners van verpleeghuizen maar medewerkers in verpleeghuizen als eersten gevaccineerd worden;</text:p>
      <text:p text:style-name="ifm_p_mt.3.76mm_ifm">overwegende dat op dit moment zorgverleners in verpleeghuizen gevraagd wordt om de GGD te ondersteunen in het vaccineren van verpleeghuispersoneel;</text:p>
      <text:p text:style-name="ifm_p_mt.3.76mm_ifm">van mening dat de werkdruk in verpleeghuizen omlaag moet en niet omhoog;</text:p>
      <text:p text:style-name="ifm_p_mt.3.76mm_ifm">verzoekt de regering, te voorkomen dat het bemensen van de centrale priklocaties van de GGD leidt tot een hogere werkdruk en minder personeelsinzet in de verpleeghuizen,</text:p>
      <text:p text:style-name="ifm_p_mt.3.76mm_ifm">en gaat over tot de orde van de dag.</text:p>
      <text:p text:style-name="ifm_p_mt.3.76mm_ifm">Marijnissen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Marijnissen en Asscher over voorkomen van hogere werkdruk in verpleeghuizen door inzet voor de GGD</dc:title>
    <meta:user-defined meta:name="OVERHEIDop.ParlID/DC.identifier">kst-25295-782</meta:user-defined>
    <meta:user-defined meta:name="OVERHEIDop.ondernummer">782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Marijnissen en Asscher over voorkomen van hogere werkdruk in verpleeghuizen door inzet voor de GGD</meta:user-defined>
    <meta:user-defined meta:name="OVERHEIDop.Parlementair/DC.type">Kamerstuk</meta:user-defined>
    <meta:user-defined meta:name="OVERHEIDop.indiener">L.F. Asscher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Marijnissen en Asscher over voorkomen van hogere werkdruk in verpleeghuizen door inzet voor de G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