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3<text:tab/>BRIEF VAN DE MINISTER VAN VOLKSGEZONDHEID, WELZIJN EN SPORT</text:h>
      <text:p text:style-name="ifm_p_mt.3.76mm_ifm">Aan de Voorzitter van de Tweede Kamer der Staten-Generaal</text:p>
      <text:p text:style-name="ifm_p_mt.3.76mm_ifm">Den Haag, 19 november 2020</text:p>
      <text:p text:style-name="ifm_p_mt.3.76mm_ifm">Met deze brief bied ik uw Kamer het advies van de Gezondheidsraad aan, getiteld «Strategieën voor COVID-19 vaccinatie»<text:note text:id="ID-956713-d36e80" text:note-class="footnote"><text:note-citation text:label="1 ">1</text:note-citation><text:note-body><text:p text:style-name="ifm_p_font.normal_size.6.93pt_mt..5mm_indent.-0.1161in_mleft.0.1161in_ifm">Raadpleegbaar via www.tweedekamer.nl</text:p></text:note-body></text:note>.</text:p>
      <text:p text:style-name="ifm_p_mt.3.76mm_ifm">De vaste commissie Vaccinaties van de Gezondheidsraad heeft in dit advies onderzocht welke strategieën er zijn om bij beperkte beschikbaarheid van COVID-19 vaccins te kunnen prioriteren. Hierbij zijn naast medisch-wetenschappelijke aspecten, ook ethische en maatschappelijke afwegingen betrokken.</text:p>
      <text:p text:style-name="ifm_p_mt.3.76mm_ifm">Gegeven wat nu bekend is over de vaccins en uitgaande van het huidige aantal besmettingen adviseert de Gezondheidsraad om in te zetten op het verminderen van ernstige ziekte en sterfte. De Gezondheidsraad benadrukt dat het hier om een voorlopig advies gaat. Volgens de commissie hangt de te kiezen strategie sterk af van de epidemiologische situatie en de werking van vaccins. Zodra nieuwe informatie beschikbaar komt zal de Gezondheidsraad een advies uitbrengen over de inzet van vaccins. Ik zal op zeer korte termijn uw Kamer informeren over de reactie van het kabinet op dit adv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43<text:tab/><text:page-number text:select-page="current"/></text:p>
      </style:footer>
    </style:master-page>
    <style:master-page xmlns:sdu-fn="http://schema.sdu.nl/2011/07/functions" style:name="Landscape" style:page-layout-name="landscape-margin-text">
      <style:footer>
        <text:p text:style-name="footer">Tweede Kamer, vergaderjaar 2020-2021, 25 295,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van de Gezondheidsraad ‘Strategieën voor COVID-19 vaccinatie’</dc:title>
    <meta:user-defined meta:name="OVERHEIDop.ParlID/DC.identifier">kst-25295-743</meta:user-defined>
    <meta:user-defined meta:name="OVERHEIDop.ondernummer">743</meta:user-defined>
    <meta:user-defined meta:name="DCTERMS.W3CDTF/DCTERMS.available">2020-11-23</meta:user-defined>
    <meta:user-defined meta:name="OVERHEIDop.KamerstukTypen/DC.type">Brief</meta:user-defined>
    <meta:user-defined meta:name="OVERHEIDop.dossiernummer">25295</meta:user-defined>
    <meta:user-defined meta:name="OVERHEIDop.documenttitel">Advies van de Gezondheidsraad ‘Strategieën voor COVID-19 vaccina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van de Gezondheidsraad ‘Strategieën voor COVID-19 vaccinati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