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36
      <text:tab/>MOTIE VAN HET LID KUZU</text:h>
      <text:p text:style-name="ifm_p_ifm">Voorgesteld 18 november 2020</text:p>
      <text:p text:style-name="ifm_p_mt.3.76mm_ifm">De Kamer,</text:p>
      <text:p text:style-name="ifm_p_mt.3.76mm_ifm">gehoord de beraadslaging,</text:p>
      <text:p text:style-name="ifm_p_mt.3.76mm_ifm">constaterende dat de lichaamsmaterialen van mensen bij een positieve testuitslag tot drie maanden bewaard kunnen worden en gebruikt kunnen worden voor onderzoek, en deze materialen tevens gedeeld kunnen worden met andere onderzoekers;</text:p>
      <text:p text:style-name="ifm_p_mt.3.76mm_ifm">verzoekt de regering, om te bewerkstelligen dat aan mensen vooraf toestemming wordt gevraagd of hun lichaamsmaterialen na een coronatest gebruikt mogen worden voor onderzoek en gedeeld mogen worden met derd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36<text:tab/><text:page-number text:select-page="current"/></text:p>
      </style:footer>
    </style:master-page>
    <style:master-page xmlns:sdu-fn="http://schema.sdu.nl/2011/07/functions" style:name="Landscape" style:page-layout-name="landscape-margin-text">
      <style:footer>
        <text:p text:style-name="footer">Tweede Kamer, vergaderjaar 2020-2021, 25 295,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toestemming vooraf voor het gebruik van lichaamsmaterialen na een coronatest</dc:title>
    <meta:user-defined meta:name="OVERHEIDop.ParlID/DC.identifier">kst-25295-736</meta:user-defined>
    <meta:user-defined meta:name="OVERHEIDop.ondernummer">736</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Kuzu over toestemming vooraf voor het gebruik van lichaamsmaterialen na een coronatest</meta:user-defined>
    <meta:user-defined meta:name="OVERHEIDop.Parlementair/DC.type">Kamerstuk</meta:user-defined>
    <meta:user-defined meta:name="OVERHEIDop.indiener">T. Kuzu</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uzu over toestemming vooraf voor het gebruik van lichaamsmaterialen na een coronatest</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