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90
      <text:tab/>MOTIE VAN HET LID WILDERS</text:h>
      <text:p text:style-name="ifm_p_ifm">Voorgesteld 4 november 2020</text:p>
      <text:p text:style-name="ifm_p_mt.3.76mm_ifm">De Kamer,</text:p>
      <text:p text:style-name="ifm_p_mt.3.76mm_ifm">gehoord de beraadslaging,</text:p>
      <text:p text:style-name="ifm_p_mt.3.76mm_ifm">constaterende dat de opschaling van 400 klinische ziekenhuisbedden en 200 ic-bedden teruggedraaid wordt als de huidige coronapandemie voorbij is;</text:p>
      <text:p text:style-name="ifm_p_mt.3.76mm_ifm">verzoekt de regering, een structurele reserve van ic-bedden en klinische ziekenhuisbedden aan te houden teneinde toekomstige pandemieën en rampen beter op te kunnen vang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een structurele reserve van ic-bedden en klinische ziekenhuisbedden</dc:title>
    <meta:user-defined meta:name="OVERHEIDop.ParlID/DC.identifier">kst-25295-690</meta:user-defined>
    <meta:user-defined meta:name="OVERHEIDop.ondernummer">690</meta:user-defined>
    <meta:user-defined meta:name="DCTERMS.W3CDTF/DCTERMS.available">2020-11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een structurele reserve van ic-bedden en klinische ziekenhuisbedd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een structurele reserve van ic-bedden en klinische ziekenhuisbed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