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61
      <text:tab/>MOTIE VAN HET LID VELDMAN C.S.</text:h>
      <text:p text:style-name="ifm_p_ifm">Voorgesteld 28 oktober 2020</text:p>
      <text:p text:style-name="ifm_p_mt.3.76mm_ifm">De Kamer,</text:p>
      <text:p text:style-name="ifm_p_mt.3.76mm_ifm">gehoord de beraadslaging,</text:p>
      <text:p text:style-name="ifm_p_mt.3.76mm_ifm">constaterende dat de huidige testcapaciteit uitgebreid dient te worden;</text:p>
      <text:p text:style-name="ifm_p_mt.3.76mm_ifm">constaterende dat de Minister van VWS een ontwerp fasering testen heeft gepresenteerd, waar drie teststromen zijn, namelijk via een basisinfrastructuur, via snelteststraten geïnitieerd door werkgevers en op een later moment via begeleide thuistesten;</text:p>
      <text:p text:style-name="ifm_p_mt.3.76mm_ifm">constaterende dat de testketen hiermee een groter aantal afnamelocaties realiseert, met een breder palet aan soorten testen, en hierdoor een groter aantal mensen kan bedienen;</text:p>
      <text:p text:style-name="ifm_p_mt.3.76mm_ifm">verzoekt de regering, om de uitvoering van de verschillende testsporen in één hand te brengen en daarbij te kijken of de initiatieven vanuit het bedrijfsleven verder kunnen doorgroeien, en daarbij te zorgen dat er geen concurrentie ontstaat tussen de verschillende teststraten,</text:p>
      <text:p text:style-name="ifm_p_mt.3.76mm_ifm">en gaat over tot de orde van de dag.</text:p>
      <text:p text:style-name="ifm_p_mt.3.76mm_ifm">Veldman</text:p>
      <text:p text:style-name="ifm_p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61<text:tab/><text:page-number text:select-page="current"/></text:p>
      </style:footer>
    </style:master-page>
    <style:master-page xmlns:sdu-fn="http://schema.sdu.nl/2011/07/functions" style:name="Landscape" style:page-layout-name="landscape-margin-text">
      <style:footer>
        <text:p text:style-name="footer">Tweede Kamer, vergaderjaar 2020-2021, 25 295,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eldman c.s. over de uitvoering van de verschillende testsporen in één hand brengen</dc:title>
    <meta:user-defined meta:name="OVERHEIDop.ParlID/DC.identifier">kst-25295-661</meta:user-defined>
    <meta:user-defined meta:name="OVERHEIDop.ondernummer">661</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het lid Veldman c.s. over de uitvoering van de verschillende testsporen in één hand brengen</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H.S. Veldma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eldman c.s. over de uitvoering van de verschillende testsporen in één hand breng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