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33
      <text:tab/>MOTIE VAN DE LEDEN BAUDET EN VAN HAGA </text:h>
      <text:p text:style-name="ifm_p_ifm">Voorgesteld 2 september 2020</text:p>
      <text:p text:style-name="ifm_p_mt.3.76mm_ifm">De Kamer,</text:p>
      <text:p text:style-name="ifm_p_mt.3.76mm_ifm">gehoord de beraadslaging,</text:p>
      <text:p text:style-name="ifm_p_mt.3.76mm_ifm">zegt het vertrouwen op in de Minister van Justitie en Veiligheid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Baudet en Van Haga over opzeggen van het vertrouwen in de minister van Justitie en Veiligheid</dc:title>
    <meta:user-defined meta:name="OVERHEIDop.ParlID/DC.identifier">kst-25295-533</meta:user-defined>
    <meta:user-defined meta:name="OVERHEIDop.ondernummer">533</meta:user-defined>
    <meta:user-defined meta:name="DCTERMS.W3CDTF/DCTERMS.available">2020-09-0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Baudet en Van Haga over opzeggen van het vertrouwen in de minister van Justitie en Veiligheid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Baudet en Van Haga over opzeggen van het vertrouwen in de minister van Justitie en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