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28
      <text:tab/>MOTIE VAN DE LEDEN VAN HAGA EN BAUDET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constaterende dat veel mensen en bedrijven boetes hebben gekregen vanwege het overtreden van de coronaregels;</text:p>
      <text:p text:style-name="ifm_p_mt.3.76mm_ifm">verzoekt de regering, deze reeds opgelegde boetes terug te draai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terugdraaien van reeds opgelegde boetes</dc:title>
    <meta:user-defined meta:name="OVERHEIDop.ParlID/DC.identifier">kst-25295-528</meta:user-defined>
    <meta:user-defined meta:name="OVERHEIDop.ondernummer">528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terugdraaien van reeds opgelegde boete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terugdraaien van reeds opgelegde 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