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23
      <text:tab/>MOTIE VAN HET LID WILDERS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verzoekt de regering de anderhalvemeterwet (Tijdelijke wet maatregelen COVID-19) in te trekken, de huidige handhaving op grond van de noodverordeningen onmiddellijk te staken en werk te maken van de juiste ventilatie tegen besmetting met corona, zodat we ons oude leven terugkrij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intrekken van de tijdelijke wet maatregelen COVID-19, de huidige handhaving staken en werk maken van juiste ventilatie</dc:title>
    <meta:user-defined meta:name="OVERHEIDop.ParlID/DC.identifier">kst-25295-523</meta:user-defined>
    <meta:user-defined meta:name="OVERHEIDop.ondernummer">523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intrekken van de tijdelijke wet maatregelen COVID-19, de huidige handhaving staken en werk maken van juiste ventilatie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intrekken van de tijdelijke wet maatregelen COVID-19, de huidige handhaving staken en werk maken van juiste venti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