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13
      <text:tab/>MOTIE VAN DE LEDEN ASSCHER EN KLAVER</text:h>
      <text:p text:style-name="ifm_p_ifm">Voorgesteld 2 september 2020</text:p>
      <text:p text:style-name="ifm_p_mt.3.76mm_ifm">De Kamer,</text:p>
      <text:p text:style-name="ifm_p_mt.3.76mm_ifm">gehoord de beraadslaging,</text:p>
      <text:p text:style-name="ifm_p_mt.3.76mm_ifm">overwegende dat het cruciaal is dat mensen die werken in het onderwijs, de zorg en de politie snel kunnen worden getest en snel een uitslag hebben, en dat dit nu lang niet altijd het geval is;</text:p>
      <text:p text:style-name="ifm_p_mt.3.76mm_ifm">van mening dat de negatieve maatschappelijke impact van meerdere dagen niet kunnen werken door mensen in vitale beroepen voorkomen moet worden;</text:p>
      <text:p text:style-name="ifm_p_mt.3.76mm_ifm">verzoekt de regering, voorrang te geven aan leraren, zorgmedewerkers, politieagenten en andere mensen met een vitaal beroep bij het testen op het coronavirus,</text:p>
      <text:p text:style-name="ifm_p_mt.3.76mm_ifm">en gaat over tot de orde van de dag.</text:p>
      <text:p text:style-name="ifm_p_mt.3.76mm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13<text:tab/><text:page-number text:select-page="current"/></text:p>
      </style:footer>
    </style:master-page>
    <style:master-page xmlns:sdu-fn="http://schema.sdu.nl/2011/07/functions" style:name="Landscape" style:page-layout-name="landscape-margin-text">
      <style:footer>
        <text:p text:style-name="footer">Tweede Kamer, vergaderjaar 2019-2020, 25 295,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Klaver over voorrang voor vitale beroepen bij coronatesten</dc:title>
    <meta:user-defined meta:name="OVERHEIDop.ParlID/DC.identifier">kst-25295-513</meta:user-defined>
    <meta:user-defined meta:name="OVERHEIDop.ondernummer">513</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de leden Asscher en Klaver over voorrang voor vitale beroepen bij coronatesten</meta:user-defined>
    <meta:user-defined meta:name="OVERHEIDop.Parlementair/DC.type">Kamerstuk</meta:user-defined>
    <meta:user-defined meta:name="OVERHEIDop.indiener">J.F. Klaver</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Klaver over voorrang voor vitale beroepen bij coronatest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