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92
      <text:tab/>MOTIE VAN HET LID AZARKAN 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constaterende dat het RIVM wijst op het belang van eerder testen op corona;</text:p>
      <text:p text:style-name="ifm_p_mt.3.76mm_ifm">verzoekt de regering, om een brede voorlichtingscampagne op te zetten over het belang van het zo snel mogelijk testen bij coronagerelateerde klacht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een brede voorlichtingscampagne</dc:title>
    <meta:user-defined meta:name="OVERHEIDop.ParlID/DC.identifier">kst-25295-492</meta:user-defined>
    <meta:user-defined meta:name="OVERHEIDop.ondernummer">492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een brede voorlichtingscampagne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een brede voorlichtingscampag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