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7<text:tab/>BRIEF VAN DE MINISTER VOOR MEDISCHE ZORG</text:h>
      <text:p text:style-name="ifm_p_mt.3.76mm_ifm">Aan de Voorzitter van de Tweede Kamer der Staten-Generaal</text:p>
      <text:p text:style-name="ifm_p_mt.3.76mm_ifm">Den Haag, 28 juni 2018</text:p>
      <text:p text:style-name="ifm_p_mt.3.76mm_ifm">Op maandag 25 juni heeft zich bij het vaccinproducerend bedrijf Bilthoven Biologicals B.V. (hierna: Bbio) een incident voorgedaan waarbij drie medewerkers mogelijk waren blootgesteld aan poliovirus type 3. Totdat zeker was dat de medewerkers niet besmet waren geraakt en dus geen virus konden verspreiden naar de omgeving, verbleven zij in quarantaine. De medewerkers zelf waren reeds gevaccineerd. Een eventueel volksgezondheidsrisico ontstaat alleen als via een besmet persoon het virus bij ongevaccineerde personen terecht kan komen.</text:p>
      <text:p text:style-name="ifm_p_mt.3.76mm_ifm">Op woensdag 27 juni gaf Bbio aan dat na nader onderzoek bleek dat er bij het incident toch geen poliovirus is vrijgekomen maar alleen hulpvloeistof is gelekt. Bbio heeft daarop de genomen voorzorgsmaatregelen beëindigd en de medewerkers zijn naar huis gegaan. Het RIVM, de Inspectie Gezondheidszorg en Jeugd in oprichting (hierna: de inspectie), de GGD en medewerkers van het Ministerie van VWS hebben inmiddels met Bbio de afhandeling van het incident doorgesproken. De inspectie heeft inzage gehad in de onderbouwing van het besluit om de door het bedrijf ingestelde quarantaine op te heffen, en vindt deze goed navolgbaar. De inspectie heeft Bbio verzocht een volledige onderzoeksrapportage over het incident aan te leveren.</text:p>
      <text:p text:style-name="ifm_p_mt.3.76mm_ifm">Mij is gemeld dat nadat het incident is voorgevallen goede vervolgacties zijn ingezet. Zo is er direct melding gedaan aan de GGD, het RIVM en de inspectie. De medewerkers zijn uit voorzorg direct in quarantaine ondergebracht in een appartement, er zijn hygiënemaatregelen genomen en er vond monitoring plaats. Ik zie deze werkwijze als een positief verschil met de afhandeling van het incident met poliovirus type 2 afgelopen jaar (Kamerstuk 25 295, nr. 46). Dit incident verschilt met het eerdere incident omdat het om een ander poliovirus type gaat. Dit type 3 is in tegenstelling tot type 2 nog niet uitgeroeid verklaard in de wereld.</text:p>
      <text:p text:style-name="ifm_p_mt.3.76mm_ifm">Er is inmiddels contact geweest met de Wereldgezondheidsorganisatie (WHO) om ze over het incident te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95, nr. 47<text:tab/><text:page-number text:select-page="current"/></text:p>
      </style:footer>
    </style:master-page>
    <style:master-page xmlns:sdu-fn="http://schema.sdu.nl/2011/07/functions" style:name="Landscape" style:page-layout-name="landscape-margin-text">
      <style:footer>
        <text:p text:style-name="footer">Tweede Kamer, vergaderjaar 2017-2018, 25 29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olio incident Bilthoven</dc:title>
    <meta:user-defined meta:name="OVERHEIDop.ParlID/DC.identifier">kst-25295-47</meta:user-defined>
    <meta:user-defined meta:name="OVERHEIDop.ondernummer">47</meta:user-defined>
    <meta:user-defined meta:name="DCTERMS.W3CDTF/DCTERMS.available">2018-07-02</meta:user-defined>
    <meta:user-defined meta:name="OVERHEIDop.KamerstukTypen/DC.type">Brief</meta:user-defined>
    <meta:user-defined meta:name="OVERHEIDop.dossiernummer">25295</meta:user-defined>
    <meta:user-defined meta:name="OVERHEIDop.adviesRvS"/>
    <meta:user-defined meta:name="OVERHEIDop.documenttitel">Polio incident Bilthoven</meta:user-defined>
    <meta:user-defined meta:name="OVERHEIDop.Parlementair/DC.type">Kamerstuk</meta:user-defined>
    <meta:user-defined meta:name="OVERHEIDop.indiener">B.J. Bruins</meta:user-defined>
    <meta:user-defined meta:name="OVERHEIDop.vergaderjaar">2017-2018</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Polio incident Bilthov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