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46
      <text:tab/>MOTIE VAN HET LID AZARKA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verzoekt de regering, om 500 van de meest kwetsbare vluchtelingenkinderen op te nemen in Nederlan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500 van de meest kwetsbare vluchtelingenkinderen opnemen in Nederland</dc:title>
    <meta:user-defined meta:name="OVERHEIDop.ParlID/DC.identifier">kst-25295-446</meta:user-defined>
    <meta:user-defined meta:name="OVERHEIDop.ondernummer">446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500 van de meest kwetsbare vluchtelingenkinderen opnemen in Nederland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500 van de meest kwetsbare vluchtelingenkinderen opnem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