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34
      <text:tab/>MOTIE VAN DE LEDEN KLAVER EN JETTEN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overwegende dat zelfdiagnose en temperatuurmetingen van reizigers niet kan voorkomen dat besmette en besmettelijke reizigers Nederland binnenkomen;</text:p>
      <text:p text:style-name="ifm_p_mt.3.76mm_ifm">overwegende dat bijvoorbeeld Nieuw-Zeeland na grote inspanningen coronavrij was, maar is herbesmet door luchtreizigers;</text:p>
      <text:p text:style-name="ifm_p_mt.3.76mm_ifm">overwegende dat Nederland door de internationale hub Schiphol extra kwetsbaar is voor dit risico;</text:p>
      <text:p text:style-name="ifm_p_mt.3.76mm_ifm">overwegende dat er vanuit Schiphol verbindingen zijn met diverse landen, zoals de Verenigde Staten, Brazilië en India, waar het aantal besmettingen nog steeds oploopt;</text:p>
      <text:p text:style-name="ifm_p_mt.3.76mm_ifm">verzoekt de regering, om voordat het vliegverkeer nog verder toeneemt, een protocol op te stellen voor vliegverkeer uit niet-Schengenlanden met een groter besmettingsrisico dan Nederland,</text:p>
      <text:p text:style-name="ifm_p_mt.3.76mm_ifm">en gaat over tot de orde van de dag.</text:p>
      <text:p text:style-name="ifm_p_mt.3.76mm_ifm">Klav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laver en Jetten over een protocol voor vliegverkeer uit niet-Schengenlanden</dc:title>
    <meta:user-defined meta:name="OVERHEIDop.ParlID/DC.identifier">kst-25295-434</meta:user-defined>
    <meta:user-defined meta:name="OVERHEIDop.ondernummer">434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laver en Jetten over een protocol voor vliegverkeer uit niet-Schengenlanden</meta:user-defined>
    <meta:user-defined meta:name="OVERHEIDop.Parlementair/DC.type">Kamerstuk</meta:user-defined>
    <meta:user-defined meta:name="OVERHEIDop.indiener">R.A.A. Jetten</meta:user-defined>
    <meta:user-defined meta:name="OVERHEIDop.indiener">J.F. Klav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laver en Jetten over een protocol voor vliegverkeer uit niet-Schengen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