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5
      <text:tab/>GEWIJZIGDE MOTIE VAN DE LEDEN VAN ESCH EN OUWEHAND TER VERVANGING VAN DIE GEDRUKT ONDER NR. 333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er al vanaf het begin van de coronacrisis zorgen waren over het naleven van de RIVM-richtlijnen in slachthuizen en dat nu ook vier vakbonden alarm slaan over de onveilige werksituatie die hierdoor is ontstaan;</text:p>
      <text:p text:style-name="ifm_p_mt.3.76mm_ifm">constaterende dat slachthuizen en vleesverwerkende bedrijven brandhaarden blijken te zijn voor het coronavirus en dat er in ons omringende landen en ook in Nederland al honderden medewerkers zijn besmet;</text:p>
      <text:p text:style-name="ifm_p_mt.3.76mm_ifm">verzoekt de regering, af te dwingen dat de RIVM richtlijnen worden nageleefd in alle slachthuizen en vleesverwerkende bedrijven,</text:p>
      <text:p text:style-name="ifm_p_mt.3.76mm_ifm">en gaat over tot de orde van de dag.</text:p>
      <text:p text:style-name="ifm_p_mt.3.76mm_ifm">Van Esch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Van Esch en Ouwehand over afdwingen dat de RIVM-richtlijnen worden nageleefd in alle slachthuizen en vleesverwerkende bedrijven (t.v.v. 25295-333)</dc:title>
    <meta:user-defined meta:name="OVERHEIDop.ParlID/DC.identifier">kst-25295-345</meta:user-defined>
    <meta:user-defined meta:name="OVERHEIDop.ondernummer">345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Van Esch en Ouwehand over afdwingen dat de RIVM-richtlijnen worden nageleefd in alle slachthuizen en vleesverwerkende bedrijven (t.v.v. 25295-333)</meta:user-defined>
    <meta:user-defined meta:name="OVERHEIDop.Parlementair/DC.type">Kamerstuk</meta:user-defined>
    <meta:user-defined meta:name="OVERHEIDop.indiener">E. Ouwehand</meta:user-defined>
    <meta:user-defined meta:name="OVERHEIDop.indiener">E.M. van Esch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Van Esch en Ouwehand over afdwingen dat de RIVM-richtlijnen worden nageleefd in alle slachthuizen en vleesverwerkende bedrijven (t.v.v. 25295-3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